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a composição do Comitê Gestor de Riscos, estabelecida pelo Art. 9º da Resolução Administrativa nº 78/2019, que institui a Política de Gestão de Riscos do Tribunal Regional do Trabalho da 18ª Região.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s as ausências dos Excelentíssimos Desembargadores Platon Teixeira de Azevedo Filho, Kathia Maria Bomtempo de Albuquerque, Gentil Pio de Oliveira, Eugênio José Cesário Rosa e Welington Luis Peixoto, em virtude de férias, tendo em vista o que consta do Processo Administrativo SisDoc nº 12059/2019 (MA128/2019), CONSIDERANDO a reunião do Comitê de Governança e Gestão Participativa – CGOV, realizada em 07/10/2019, na qual deliberou-se pela alteração da composição do Comitê Gestor de Riscos (PA nº 12059/2019); CONSIDERANDO o Sistema de Governança Institucional do Tribunal Regional do Trabalho da 18ª Região, instituído pela Resolução Administrativa TRT 18ª nº 83, de 12 dezembro de 2018; RESOLVEU, por unanimidade: Documento juntado por DANIEL SIQUEIRA SOARES e protocolado em 18/12/2019 15:45:41h. Protocolo nº 12059/2019. RESOLUÇÃO ADMINISTRATIVA Nº 134/2019 Fonte: Diário Eletrônico da Justiça do Trabalho: Caderno Administrativo [do] Tribunal Regional do Trabalho da 18ª Região, Brasília, DF, n. 2875/2019, 18 dez. 2019. Art. 1º Alterar o Art. 9º da Resolução Administrativa nº 078/2019, de 20/08/2019, que passa a vigorar com a seguinte alteração: “Art. 9º (...) (...) VIII - um magistrado de primeiro grau. (...)” Art. 2º Esta Resolução entra em vigor na data de sua publicação.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5:45:41h. Protocolo nº 12059/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30:53.617000000</dc:date>
    <meta:editing-duration>PT4H58M51S</meta:editing-duration>
    <meta:editing-cycles>148</meta:editing-cycles>
    <meta:generator>LibreOffice/6.1.0.3$Windows_X86_64 LibreOffice_project/efb621ed25068d70781dc026f7e9c5187a4decd1</meta:generator>
    <meta:document-statistic meta:table-count="0" meta:image-count="0" meta:object-count="0" meta:page-count="1" meta:paragraph-count="1" meta:word-count="403" meta:character-count="2792" meta:non-whitespace-character-count="2388"/>
  </office:meta>
</office:document-meta>
</file>