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196/2019 que designa a Excelentíssima Juíza do Trabalho Substituta Jeanne Karla Ribeiro e Bezerra, volante regional, para responder pela titularidade da Vara do Trabalho de Posse, no período de 28 de outubro a 16 de nov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6037/2019 (MA-113/2019), RESOLVEU, por unanimidade, referendar a Portaria TRT SCR/NGMAG nº 3196/2019, que designa a Excelentíssima Juíza do Trabalho Substituta Jeanne Karla Ribeiro e Bezerra, volante regional, para responder pela titularidade da Vara do Trabalho de Posse, no período de 28 de outubro a 16 de nov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21h. Protocolo nº 16037/2019. RESOLUÇÃO ADMINISTRATIVA Nº 131/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1:56.950000000</dc:date>
    <meta:editing-duration>PT4H59M53S</meta:editing-duration>
    <meta:editing-cycles>151</meta:editing-cycles>
    <meta:generator>LibreOffice/6.1.0.3$Windows_X86_64 LibreOffice_project/efb621ed25068d70781dc026f7e9c5187a4decd1</meta:generator>
    <meta:document-statistic meta:table-count="0" meta:image-count="0" meta:object-count="0" meta:page-count="1" meta:paragraph-count="1" meta:word-count="320" meta:character-count="2227" meta:non-whitespace-character-count="1907"/>
  </office:meta>
</office:document-meta>
</file>