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503/2019, que designa o Excelentíssimo Juiz do Trabalho Substituto Pedro Henrique Barreto Menezes, auxiliar fixo da 1ª Vara do Trabalho de Rio Verde, para, cumulativamente e excepcionalmente, responder pela titularidade da Vara do Trabalho de Inhumas, no período de 18 de novembro a 7 de dezembro de 2019.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7135/2019 (MA-130/2019), RESOLVEU, por unanimidade, referendar a Portaria TRT 18ª SCR/NGMAG no 3503/2019, que designa o Excelentíssimo Juiz do Trabalho Substituto Pedro Henrique Barreto Menezes, auxiliar fixo da 1ª Vara do Trabalho de Rio Verde, para, cumulativamente e excepcionalmente, responder pela titularidade da Vara do Trabalho de Inhumas no período de 18 de novembro a 7 de dez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16h. Protocolo nº 17135/2019. RESOLUÇÃO ADMINISTRATIVA Nº 127/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28:59.616000000</dc:date>
    <meta:editing-duration>PT4H57M</meta:editing-duration>
    <meta:editing-cycles>142</meta:editing-cycles>
    <meta:generator>LibreOffice/6.1.0.3$Windows_X86_64 LibreOffice_project/efb621ed25068d70781dc026f7e9c5187a4decd1</meta:generator>
    <meta:document-statistic meta:table-count="0" meta:image-count="0" meta:object-count="0" meta:page-count="1" meta:paragraph-count="1" meta:word-count="341" meta:character-count="2372" meta:non-whitespace-character-count="2031"/>
  </office:meta>
</office:document-meta>
</file>