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 servidor Isaías Andrade, Técnico Judiciário, em face de decisão que determinou a restituição de valores pagos a título de auxílio-saúde.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7688/2019 (MA-119/2019), RESOLVEU, por unanimidade, conhecer do recurso administrativo interposto pelo servidor Isaías Andrade, Técnico Judiciário, em face da decisão que determinou a restituição de valores pagos a título de auxílio-saúde, e, no mérito, negar-lhe provimento, nos termos do voto do relator. Publique-se no Diário Eletrônico da Justiça do Trabalho. Sala de Sessões,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9:45h. Protocolo nº 17688/2018. RESOLUÇÃO ADMINISTRATIVA Nº 136/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10:36.652000000</dc:date>
    <meta:editing-duration>PT4H48M51S</meta:editing-duration>
    <meta:editing-cycles>135</meta:editing-cycles>
    <meta:generator>LibreOffice/6.1.0.3$Windows_X86_64 LibreOffice_project/efb621ed25068d70781dc026f7e9c5187a4decd1</meta:generator>
    <meta:document-statistic meta:table-count="0" meta:image-count="0" meta:object-count="0" meta:page-count="1" meta:paragraph-count="1" meta:word-count="294" meta:character-count="2114" meta:non-whitespace-character-count="1820"/>
  </office:meta>
</office:document-meta>
</file>