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SGP Nº 3821/2019 que convoca o Excelentíssimo Juiz do Trabalho Ronie Carlos Bento de Sousa, Titular da 2ª Vara do Trabalho de Goiânia, para atuar no Gabinete da Excelentíssima Desembargadora Kathia Maria Bomtempo de Albuquerque, com afastamento da unidade judiciária originária, no período que especifica. CERTIFICO que o Pleno do Egrégio Tribunal Regional do Trabalho da 18ª Região, em sessão administrativa ordinária hoje realizada, sob a presidência do Excelentíssimo Desembargador Paulo Pimenta (Presidente do Tribunal), com a participação dos Excelentíssimos Desembargadores Daniel Viana Júnior (VicePresidente e Corregedor), Elvecio Moura dos Santos, Mário Sérgio Bottazzo, Geraldo Rodrigues do Nascimento, Iara Teixeira Rios, Silene Aparecida Coelho e Rosa Nair da Silva Nogueira Reis, e do Excelentíssimo Procurador-Chefe da Procuradoria Regional do Trabalho da 18ª Região, Tiago Ranieri de Oliveira, consignadas as ausências dos Excelentíssimos Desembargadores Platon Teixeira de Azevedo Filho, Kathia Maria Bomtempo de Albuquerque, Gentil Pio de Oliveira e Eugênio José Cesário Rosa, em virtude de férias, tendo em vista o que consta do Processo Administrativo SisDoc nº 17832/2019 (MA-143/2019), RESOLVEU, por unanimidade, referendar a Portaria TRT 18ª SGP Nº 3821/2019 que, em observância ao critério de antiguidade na carreira, convoca o Excelentíssimo Juiz do Trabalho Ronie Carlos Bento de Sousa, Titular da 2ª Vara do Trabalho de Goiânia, para atuar no Gabinete da Excelentíssima Desembargadora Kathia Maria Bomtempo de Albuquerque, com afastamento da unidade judiciária originária, no período de 18 de novembro a 18 de dezembro de 2019. Publique-se no Diário Eletrônico da Justiça do Trabalho. Goiânia, 17 de dezembro de 2019. (assinado eletronicamente) Thiago Domiciano de Almeida Secretário-Geral da Presidência Tribunal Regional do Trabalho da 18ª Região Goiânia, 18 de dezembro de 2019. [assinado eletronicamente] THIAGO DOMICIANO DE ALMEIDA SEC GERAL PRES CJ4 Documento juntado por DANIEL SIQUEIRA SOARES e protocolado em 18/12/2019 15:55:23h. Protocolo nº 17832/2019. RESOLUÇÃO ADMINISTRATIVA Nº 137/2019 Fonte: Diário Eletrônico da Justiça do Trabalho: Caderno Administrativo [do] Tribunal Regional do Trabalho da 18ª Região, Brasília, DF, n. 2875/2019, 18 dez.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12:11.183000000</dc:date>
    <meta:editing-duration>PT4H50M22S</meta:editing-duration>
    <meta:editing-cycles>141</meta:editing-cycles>
    <meta:generator>LibreOffice/6.1.0.3$Windows_X86_64 LibreOffice_project/efb621ed25068d70781dc026f7e9c5187a4decd1</meta:generator>
    <meta:document-statistic meta:table-count="0" meta:image-count="0" meta:object-count="0" meta:page-count="1" meta:paragraph-count="1" meta:word-count="344" meta:character-count="2406" meta:non-whitespace-character-count="2062"/>
  </office:meta>
</office:document-meta>
</file>