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GP Nº 3822/2019 que convoca o Excelentíssimo Juiz do Trabalho César Silveira, Titular da Vara do Trabalho de Goiás, para atuar no Gabinete do Excelentíssimo Desembargador Aldon do Vale Alves Taglialegna, a partir de 15 de novembro de 2019, com afastamento da unidade judiciária originária.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dos Excelentíssimos Desembargadores Platon Teixeira de Azevedo Filho, Kathia Maria Bomtempo de Albuquerque, Gentil Pio de Oliveira e Eugênio José Cesário Rosa, em virtude de férias, tendo em vista o que consta do Processo Administrativo SisDoc nº 17856/2019 (MA-136/2019), RESOLVEU, por unanimidade, referendar a Portaria TRT 18ª SGP Nº 3822/2019 que, em atenção à lista de merecimento, convoca o Excelentíssimo Juiz do Trabalho César Silveira, Titular da Vara do Trabalho de Goiás, para atuar no Gabinete do Excelentíssimo Desembargador Aldon do Vale Alves Taglialegna, a partir de 15 de novembro de 2019 até ulterior deliberação, com afastamento da unidade judiciária originária.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55:31h. Protocolo nº 17856/2019. RESOLUÇÃO ADMINISTRATIVA Nº 138/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29:25.071000000</dc:date>
    <meta:editing-duration>PT4H57M25S</meta:editing-duration>
    <meta:editing-cycles>143</meta:editing-cycles>
    <meta:generator>LibreOffice/6.1.0.3$Windows_X86_64 LibreOffice_project/efb621ed25068d70781dc026f7e9c5187a4decd1</meta:generator>
    <meta:document-statistic meta:table-count="0" meta:image-count="0" meta:object-count="0" meta:page-count="1" meta:paragraph-count="1" meta:word-count="337" meta:character-count="2353" meta:non-whitespace-character-count="2016"/>
  </office:meta>
</office:document-meta>
</file>