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684/2019, que designa o Excelentíssimo Juiz do Trabalho Ranúlio Mendes Moreira, Titular da Vara do Trabalho de Valparaíso de Goiás para, cumulativamente e excepcionalmente, atuar na 13ª Vara do Trabalho de Goiânia no período de 18 a 25 de novembro de 2019.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8260/2019 (MA-133/2019), RESOLVEU, por unanimidade, referendar a Portaria TRT 18ª SCR/NGMAG no 3684/2019, que designa o Excelentíssimo Juiz do Trabalho Ranúlio Mendes Moreira, Titular da Vara do Trabalho de Valparaíso de Goiás para, cumulativamente e excepcionalmente, atuar na 13ª Vara do Trabalho de Goiânia no período de 18 a 25 de nov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6:03:24h. Protocolo nº 18260/2019. RESOLUÇÃO ADMINISTRATIVA Nº 143/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1:25.367000000</dc:date>
    <meta:editing-duration>PT4H59M22S</meta:editing-duration>
    <meta:editing-cycles>150</meta:editing-cycles>
    <meta:generator>LibreOffice/6.1.0.3$Windows_X86_64 LibreOffice_project/efb621ed25068d70781dc026f7e9c5187a4decd1</meta:generator>
    <meta:document-statistic meta:table-count="0" meta:image-count="0" meta:object-count="0" meta:page-count="1" meta:paragraph-count="1" meta:word-count="329" meta:character-count="2275" meta:non-whitespace-character-count="1946"/>
  </office:meta>
</office:document-meta>
</file>