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 18ª SCR/NGMAG Nº 3983/2019, que designa a Excelentíssima a Juíza do Trabalho Substituta Thaís Meireles Pereira Villa Verde, auxiliar fixa da Vara do Trabalho de Caldas Novas, para cumulativamente e excepcionalmente, auxiliar na 1ª Vara do Trabalho de Goiânia, no período que especifica. CERTIFICO que o Pleno do Egrégio Tribunal Regional do Trabalho da 18ª Região, em sessão administrativa ordinária hoje realizada, sob a presidência do Excelentíssimo Desembargador Paulo Pimenta (Presidente do Tribunal), com a participação dos Excelentíssimos Desembargadores Daniel Viana Júnior (VicePresidente e Corregedor), Elvecio Moura dos Santos, Mário Sérgio Bottazzo, Geraldo Rodrigues do Nascimento, Iara Teixeira Rios, Silene Aparecida Coelho e Rosa Nair da Silva Nogueira Reis, e do Excelentíssimo Procurador-Chefe da Procuradoria Regional do Trabalho da 18ª Região, Tiago Ranieri de Oliveira, consignadas as ausências dos Excelentíssimos Desembargadores Platon Teixeira de Azevedo Filho, Kathia Maria Bomtempo de Albuquerque, Gentil Pio de Oliveira e Eugênio José Cesário Rosa, em virtude de férias, tendo em vista o que consta do Processo Administrativo SisDoc nº 19515/2019 (MA-141/2019), RESOLVEU, por unanimidade, referendar a Portaria TRT 18ª SCR/NGMAG Nº 3983/2019, que designa a Excelentíssima a Juíza do Trabalho Substituta Thaís Meireles Pereira Villa Verde, auxiliar fixa da Vara do Trabalho de Caldas Novas, para cumulativamente e excepcionalmente, auxiliar na 1ª Vara do Trabalho de Goiânia, no período de 9 a 13 de dezembro de 2019. Publique-se no Diário Eletrônico da Justiça do Trabalho. Goiânia, 17 de dezembro de 2019. (assinado eletronicamente) Thiago Domiciano de Almeida Secretário-Geral da Presidência Tribunal Regional do Trabalho da 18ª Região Goiânia, 18 de dezembro de 2019. [assinado eletronicamente] THIAGO DOMICIANO DE ALMEIDA SEC GERAL PRES CJ4 Documento juntado por DANIEL SIQUEIRA SOARES e protocolado em 18/12/2019 17:16:06h. Protocolo nº 19515/2019. RESOLUÇÃO ADMINISTRATIVA Nº 148/2019 Fonte: Diário Eletrônico da Justiça do Trabalho: Caderno Administrativo [do] Tribunal Regional do Trabalho da 18ª Região, Brasília, DF, n. 2876/2019, 19 dez.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3:33:09.398000000</dc:date>
    <meta:editing-duration>PT5H1M4S</meta:editing-duration>
    <meta:editing-cycles>154</meta:editing-cycles>
    <meta:generator>LibreOffice/6.1.0.3$Windows_X86_64 LibreOffice_project/efb621ed25068d70781dc026f7e9c5187a4decd1</meta:generator>
    <meta:document-statistic meta:table-count="0" meta:image-count="0" meta:object-count="0" meta:page-count="1" meta:paragraph-count="1" meta:word-count="328" meta:character-count="2291" meta:non-whitespace-character-count="1963"/>
  </office:meta>
</office:document-meta>
</file>