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Referenda a Portaria TRT 18ª GP/SGP nº 4077/2019 que suspendeu as férias do Excelentíssimo Desembargador Welington Luis Peixoto em 17 de dezembro de 2019, pelos motivos que especifica. CERTIFICO que o Pleno do Egrégio Tribunal Regional do Trabalho da 18ª Região, em sessão administrativa ordinária hoje realizada, sob a presidência do Excelentíssimo Desembargador Paulo Pimenta (Presidente do Tribunal), com a participação dos Excelentíssimos Desembargadores Daniel Viana Júnior (VicePresidente e Corregedor), Elvecio Moura dos Santos, Mário Sérgio Bottazzo, Geraldo Rodrigues do Nascimento, Iara Teixeira Rios, Silene Aparecida Coelho e Rosa Nair da Silva Nogueira Reis, e do Excelentíssimo Procurador-Chefe da Procuradoria Regional do Trabalho da 18ª Região, Tiago Ranieri de Oliveira, consignados o impedimento do Excelentíssimo Desembargador Welington Luis Peixoto (art. 18, I, da Lei 9784/99) e as ausências dos Excelentíssimos Desembargadores Platon Teixeira de Azevedo Filho, Kathia Maria Bomtempo de Albuquerque, Gentil Pio de Oliveira e Eugênio José Cesário Rosa, em virtude de férias, tendo em vista o que consta do Processo Administrativo SisDoc nº 20258/2019 (MA-148/2019), RESOLVEU, por unanimidade, referendar a Portaria TRT 18ª GP/SGP nº 4077/2019 que, em virtude de convocação por necessidade de composição de quórum para julgamento das matérias administrativas (nº 117 e 137/2019) tratadas, respectivamente, nos processos 16652/2019 e 18289/2019, pautados para a sessão de 17 de dezembro de 2019, suspendeu, nesta data, a fruição de férias do Excelentíssimo Desembargador Welington Luis Peixoto, com fundamento no art. 90, parágrafo único, do Novo Regimento Interno desta e. Corte. Publique-se no Diário Eletrônico da Justiça do Trabalho. Goiânia, 17 de dezembro de 2019. (assinado eletronicamente) Thiago Domiciano de Almeida Secretário-Geral da Presidência Tribunal Regional do Trabalho da 18ª Região Goiânia, 18 de dezembro de 2019. [assinado eletronicamente] THIAGO DOMICIANO DE ALMEIDA SEC GERAL PRES CJ4 Documento juntado por DANIEL SIQUEIRA SOARES e protocolado em 18/12/2019 17:16:04h. Protocolo nº 20258/2019. RESOLUÇÃO ADMINISTRATIVA Nº 146/2019 Fonte: Diário Eletrônico da Justiça do Trabalho: Caderno Administrativo [do] Tribunal Regional do Trabalho da 18ª Região, Brasília, DF, n. 2876/2019, 19 dez. 2019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7T13:32:38.683000000</dc:date>
    <meta:editing-duration>PT5H34S</meta:editing-duration>
    <meta:editing-cycles>15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43" meta:character-count="2422" meta:non-whitespace-character-count="2079"/>
  </office:meta>
</office:document-meta>
</file>