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3949/2019, que designa o Excelentíssimo Juiz do Trabalho Sebastião Alves Martins, Titular da 3ª Vara do Trabalho de Anápolis, para, cumulativamente e excepcionalmente, responder pela titularidade 4ª Vara do Trabalho de Anápolis, no período que especifica.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 as ausências dos Excelentíssimos Desembargadores Platon Teixeira de Azevedo Filho, Kathia Maria Bomtempo de Albuquerque, Gentil Pio de Oliveira, Eugênio José Cesário Rosa e Welington Luis Peixoto, em virtude de férias, tendo em vista o que consta do Processo Administrativo SisDoc nº 19300/2019 (MA-140/2019), RESOLVEU, por unanimidade, referendar a Portaria TRT 18ª SCR/NGMAG Nº 3949/2019, que designa o Excelentíssimo Juiz do Trabalho Sebastião Alves Martins, Titular da 3ª Vara do Trabalho de Anápolis, para, cumulativamente e excepcionalmente, responder pela titularidade 4ª Vara do Trabalho de Anápolis, no período de 26 de novembro a 1º de dezembro de 2019.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7:16:01h. Protocolo nº 19300/2019. RESOLUÇÃO ADMINISTRATIVA Nº 144/2019 Fonte: Diário Eletrônico da Justiça do Trabalho: Caderno Administrativo [do] Tribunal Regional do Trabalho da 18ª Região, Brasília, DF, n. 2876/2019, 19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33:22.267000000</dc:date>
    <meta:editing-duration>PT5H1M16S</meta:editing-duration>
    <meta:editing-cycles>155</meta:editing-cycles>
    <meta:generator>LibreOffice/6.1.0.3$Windows_X86_64 LibreOffice_project/efb621ed25068d70781dc026f7e9c5187a4decd1</meta:generator>
    <meta:document-statistic meta:table-count="0" meta:image-count="0" meta:object-count="0" meta:page-count="1" meta:paragraph-count="1" meta:word-count="325" meta:character-count="2299" meta:non-whitespace-character-count="1974"/>
  </office:meta>
</office:document-meta>
</file>