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onospace" svg:font-family="monospace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DGCA Nº 637, de 26.10.05 </text:p>
      <text:p text:style-name="P1">A JUÍZA-PRESIDENTE DO TRIBUNAL REGIONAL DO TRABALHO DA 18ª REGIÃO, no uso de suas atribuições legais e regimentais,<text:line-break/>CONSIDERANDO o disposto nos arts. 61, inciso II, 63 a 66 e 194 da Lei n° 8.112, de 11 de dezembro de 1990, e o que consta do Processo Administrativo nº 1994/2004,<text:line-break/>RESOLVE:<text:line-break/>Art. 1º A gratificação natalina será paga aos servidores do Tribunal Regional do Trabalho da<text:line-break/>18ª Região, nos termos desta Portaria.<text:line-break/>Art. 2º A gratificação natalina corresponde a tantos doze avos da remuneração do mês de<text:line-break/>dezembro quantos forem os meses de efetivo exercício do servidor no ano.<text:line-break/>§ 1º Será considerado como mês integral aquele em que o servidor tiver efetivo exercício por<text:line-break/>período igual ou superior a quinze dias.<text:line-break/>§ 2º Consideram-se como efetivo exercício, para cálculo da gratificação natalina, os<text:line-break/>afastamentos e ausências previstos nos artigos 97, 102 e 103, incisos II e III, da Lei nº 8.112, de 1990.<text:line-break/>Art. 3º Aos inativos e pensionistas aplica-se, no que couber, o disposto nesta Portaria.<text:line-break/>Art. 4º O servidor que, durante o ano, esteve investido em mais de uma função de confiança ou<text:line-break/>cargo em comissão, ainda que em substituição devidamente formalizada, perceberá gratificação<text:line-break/>natalina proporcional aos meses de efetivo exercício em cada função ou cargo. </text:p>
      <text:p text:style-name="P1">Art. 5º O servidor nomeado para ter exercício no Tribunal, desligado de outro cargo público<text:line-break/>federal em virtude de posse em cargo inacumulável, poderá ter averbado seu tempo para<text:line-break/>fins de gratificação natalina, por meio de certidão expedida pelo órgão ou entidade a que<text:line-break/>se vinculava anteriormente, observado o seguinte:<text:line-break/>I - se o servidor houver percebido adiantamento, este será deduzido da gratificação integral a<text:line-break/>que faria jus em dezembro;<text:line-break/>II - se o servidor não houver percebido, fará jus ao pagamento integral.<text:line-break/>Art. 6º A gratificação natalina será paga até o dia 20 do mês de dezembro de cada ano.<text:line-break/>§ 1º O servidor do Tribunal receberá, no mês de janeiro de cada ano, independentemente de<text:line-break/>solicitação, 50% (cinquenta por cento) a título de antecipação de gratificação natalina, com<text:line-break/>base na remuneração desse mês. (Parágrafo alterado pela Portaria GP/DG/SGPe n° 123/2009).<text:line-break/>§ 2º Havendo manifestação expressa do servidor em sentido contrário ao caput deste artigo, o<text:line-break/>pagamento da antecipação de gratificação natalina ocorrerá no mês de junho, com base na<text:line-break/>remuneração desse mês. (Parágrafo alterado pela Portaria GP/DG/SGPe n° 123/2009).<text:line-break/>§ 3º A antecipação de que trata este artigo fica condicionada à disponibilidade orçamentária e<text:line-break/>financeira.<text:line-break/>§ 4° O servidor que se desligar do Tribunal deverá restituir, de forma proporcional, o<text:line-break/>adiantamento porventura recebido. (Parágrafo acrescentado pela Portaria GP/DG/SGPe n°<text:line-break/>123/2009).<text:line-break/>Art. 7º O servidor exonerado terá direito ao pagamento da gratificação natalina,<text:line-break/>proporcionalmente aos meses de exercício, tendo por base de cálculo a remuneração do mês da<text:line-break/>exoneração, descontada a importância eventualmente recebida a título de adiantamento.<text:line-break/>§ 1º Declarada a vacância do cargo por motivo de posse em outro cargo inacumulável, o servidor<text:line-break/>poderá requerer a indenização prevista no caput, cujo pagamento constará de certidão expedida<text:line-break/>pelo Tribunal.<text:line-break/>§ 2º O servidor, por ocasião do ajuste de contas, deverá restituir a parcela da<text:line-break/>gratificação natalina porventura antecipada ou compensá-la quando do recebimento da vantagem no<text:line-break/>novo órgão de lotação, caso não faça opção pelo recebimento na forma do § 1º.<text:line-break/>Art. 8º O servidor que se afastar por motivo de licença para tratar de interesse particular fará<text:line-break/>jus ao recebimento da gratificação natalina, na proporção de um doze avos por mês de efetivo<text:line-break/>exercício no respectivo ano, calculada sobre a remuneração recebida no mês anterior ao de<text:line-break/>início do afastamento, descontada a importância eventualmente paga a título de adiantamento.<text:line-break/>Parágrafo único. Ocorrendo interrupção antes do término do ano em que se deu o afastamento, o<text:line-break/><text:soft-page-break/>servidor fará jus, no mês de dezembro, à gratificação natalina proporcional aos meses de<text:line-break/>efetivo exercício após o retorno.<text:line-break/>Art. 9º O servidor demitido não fará jus à gratificação natalina, ficando obrigado a<text:line-break/>restituir o adiantamento porventura recebido.<text:line-break/>Art. 10. Os casos omissos serão resolvidos pela Administração deste Tribunal.<text:line-break/>Art. 11. Esta Portaria entrará em vigor a partir da data de sua publicação, revogadas as<text:line-break/>disposições em contrário.<text:line-break/>Publique-se no Boletim Interno e na Revista Eletrônica.<text:line-break/>Juíza DORA MARIA DA COSTA<text:line-break/>Presidente do Tribunal Regional do Trabalho da 18ª Regiã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onospace" svg:font-family="monospace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09T17:07:15.763000000</meta:creation-date>
    <dc:date>2022-09-09T17:28:25.796000000</dc:date>
    <meta:editing-duration>PT21M10S</meta:editing-duration>
    <meta:editing-cycles>1</meta:editing-cycles>
    <meta:document-statistic meta:table-count="0" meta:image-count="0" meta:object-count="0" meta:page-count="2" meta:paragraph-count="3" meta:word-count="715" meta:character-count="4503" meta:non-whitespace-character-count="3788"/>
    <meta:generator>LibreOffice/6.4.7.2$Windows_X86_64 LibreOffice_project/639b8ac485750d5696d7590a72ef1b496725cfb5</meta:generator>
  </office:meta>
</office:document-meta>
</file>