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DG Nº 32/2020 PODER JUDICIÁRIO DA UNIÃO TRIBUNAL REGIONAL DO TRABALHO DA 18ª REGIÃO O DIRETOR-GERAL DO TRIBUNAL REGIONAL DO TRABALHO DA 18ª REGIÃO, no uso de suas atribuições legais e regulamentares, e tendo em vista o disposto no artigo 5º da Resolução nº 83, de 10 de junho de 2009, do Conselho Nacional de Justiça e Resolução n° 68/2010 do Conselho Superior da Justiça do Trabalho, e considerando os termos da Portaria TRT 18ª GP/DG nº 108/2009, R E S O L V E: Art. 1º Publicar a relação de veículos da frota oficial deste Tribunal, na forma do anexo desta Portaria. Art. 2º Deverá, também, esta Diretoria-Geral divulgar no espaço permanente e facilmente acessível do sítio desta Corte na Internet (Menus Transparência/Patrimônio e Gestão/Frota Oficial), a relação dos veículos oficiais constantes do anexo desta Portaria. Publique-se no Diário Eletrônico da Justiça do Trabalho. RICARDO LUCENA Diretor-Geral Documento juntado por RICARDA ALEXANDRA ANTONIA TEIXEIRA e protocolado em 09/01/2020 18:29:18h. Protocolo nº 2617/2016. PORTARIA TRT 18ª DG Nº 32/2020 Fonte: Diário Eletrônico da Justiça do Trabalho: Caderno Administrativo [do] Tribunal Regional do Trabalho da 18ª Região, Brasília, DF, n. 2890/2020, 10 jan. 2020. FROTA OFICIAL Veículos de Representação Veículo Marca Modelo Chassi Renavan Ano/ Fabricação Ano/ Modelo Combustível Categoria Local de Utilização Propriedade Patrimônio Conservação PQY 2632 Ford Fusion SEL GTDI 3FA6P0H90HR254057 1109654836 2016 2017 Gasolina Institucional Estado de Goiás Próprio 59419 Excelente Quantidade de Veículos de Representação 1 (um) Veículos Institucionais Veículo Marca Modelo Chassi Renavan Ano/ Fabricação Ano/ Modelo Combustível Categoria Local de Utilização Propriedade Patrimônio Conservação ONT 5493 Ford Fusion FWD GTDI 3FA6P0K90ER286947 1004949178 2014 2014 Gasolina Institucional Estado de Goiás Próprio 53641 Bom PQI 0218 Ford Fusion FWD GTDI 3FA6P0K94GR204463 1074185177 2015 2016 Gasolina Institucional Estado de Goiás Próprio 58846 Bom PRK 6375 Honda Civic EX CVT 93HFC2640JZ214399 1158316876 2018 2018 Bicombustível Institucional Estado de Goiás Próprio 63438 Excelente PRK 5735 Honda Civic EX CVT 93HFC2640JZ214369 1158285296 2018 2018 Bicombustível Institucional Estado de Goiás Próprio 63439 Excelente PRK 7315 Honda Civic EX CVT 93HFC2640JZ214364 1158344799 2018 2018 Bicombustível Institucional Estado de Goiás Próprio 63440 Excelente PRK 7285 Honda Civic EX CVT 93HFC2640JZ214405 1158344420 2018 2018 Bicombustível Institucional Estado de Goiás Próprio 63441 Excelente PRK 5615 Honda Civic EX CVT 93HFC2640JZ214370 1158282092 2018 2018 Bicombustível Institucional Estado de Goiás Próprio 63442 Excelente PRF 2468 Toyota Corolla XEI 2.0 9BRBD3HE5J0379845 1139608301 2017 2018 Bicombustível Institucional Estado de Goiás Próprio 61228 Excelente PRF 2508 Toyota Corolla XEI 2.0 9BRBD3HE4J0379870 1139608662 2017 2018 Bicombustível Institucional Estado de Goiás Próprio 61229 Excelente PRF 2598 Toyota Corolla XEI 2.0 9BRBD3HE9J0379878 1139609294 2017 2018 Bicombustível Institucional Estado de Goiás Próprio 61230 Excelente Documento juntado por RICARDA ALEXANDRA ANTONIA TEIXEIRA e protocolado em 09/01/2020 18:29:18h. Protocolo nº 2617/2016. Fonte: Diário Eletrônico da Justiça do Trabalho: Caderno Administrativo [do] Tribunal Regional do Trabalho da 18ª Região, Brasília, DF, n. 2890/2020, 10 jan. 2020. PRF 2578 Toyota Corolla XEI 2.0 9BRBD3HE1J0379891 1139609596 2017 2018 Bicombustível Institucional Estado de Goiás Próprio 61231 Excelente PRF 2538 Toyota Corolla XEI 2.0 9BRBD3HE4J0379898 1139609022 2017 2018 Bicombustível Institucional Estado de Goiás Próprio 61232 Excelente Quantidade de Veículos de Representação 12 (doze) Veículos de Serviço Veículo Marca Modelo Chassi Renavan Ano/ Fabricação Ano/ Modelo Combustível Categoria Local de Utilização Propriedade Patrimônio Conservação QTP 5379 Chevrol et Trail Blazer LTZ 9BG156MK0KC441932 01215267565 2019 2019 Diesel Serviço Estado de Goiás Próprio 64972 Excelente OMJ 7136 Chevrol et Trail Blazer LTZ 9BG156MKOEC44838 3 1155179916 2014 2014 Diesel Serviço Estado de Goiás Próprio 53987 Bom OMS 6074 Chevrol et Capitiva 3.0 Sport V6 AWD 3GNFL7E59DS632306 00552351563 2013 2013 Gasolina Serviço Estado de Goiás Próprio 52262 Bom OMS 6094 Chevrol et Capitiva 3.0 Sport V6 AWD 3GNFL7ES9DS630295 00552352233 2013 2013 Gasolina Serviço Estado de Goiás Próprio 52261 Bom OMV 0607 Ford Focus 2.0 8AFTZZFFCDJ073128 501852875 2012 2013 Bicombustível Serviço Estado de Goiás <text:soft-page-break/>Próprio 45532 Bom OMV 0807 Ford Focus 2.0 8AFTZZFFCDJ075005 501855823 2012 2013 Bicombustível Serviço Estado de Goiás Próprio 45530 Bom OMY 7202 Nissan Livina 1.6 S 94DTAFL10DJ637219 00529419076 2013 2013 Bicombustível Serviço Estado de Goiás Próprio 51108 Regular OMZ 1172 Nissan Livina 1.6 S 94DTAFL10DJ638560 00529519631 2013 2013 Bicombustível Serviço Estado de Goiás Próprio 51109 Regular OOE 4102 Citroen C4 Lounge Exclusive THP 8BCND5FMYEG52996 0 1002145551 2013 2014 Gasolina Serviço Estado de Goiás Próprio 53263 Bom ONK 4979 Ford Cargo 816 S 9BFVEADS9FBS80092 1040954216 2014 2015 Diesel Serviço Estado de Goiás Próprio 56456 Bom PQS Nissan Frontier S 94DVUD40GJ990681 1080004545 2015 2015 Diesel Serviço Estado de Próprio 59068 Bom Documento juntado por RICARDA ALEXANDRA ANTONIA TEIXEIRA e protocolado em 09/01/2020 18:29:18h. Protocolo nº 2617/2016. Fonte: Diário Eletrônico da Justiça do Trabalho: Caderno Administrativo [do] Tribunal Regional do Trabalho da 18ª Região, Brasília, DF, n. 2890/2020, 10 jan. 2020. 3631 4X4 CD Goiás PRE 7193 VolksWa gem Amarok CD 4X4 SE WV1DB42H7HA02077 8 1119194013 2017 2017 Diesel Serviço Estado de Goiás Próprio 59593 Excelente PRN 9633 Ford Ka SEL 1.5 Sedan 9BFZH54J7J8473287 1122329293 2017 2018 Bicombustível Serviço Estado de Goiás Próprio 59811 Excelente PRN 9563 Ford Ka SEL 1.5 Sedan 9BFZH54J6J8498553 1122327851 2017 2018 Bicombustível Serviço Estado de Goiás Próprio 59812 Excelente PRN 9703 Ford Ka SEL 1.5 Sedan 9BFZH54J1JJ8498573 1122331069 2017 2018 Bicombustível Serviço Estado de Goiás Próprio 59813 Excelente PRN 9643 Ford Ka SEL 1.5 Sedan 9BFZH54J8J8487313 1122329978 2017 2018 Bicombustível Serviço Estado de Goiás Próprio 59814 Excelente PRB 4304 FIAT Fiorino HD Work 9BD2651JHJ9084197 1123380160 2017 2018 Bicombustível Serviço Estado de Goiás Próprio 59819 Excelente PRM 8298 Honda XRE 300 9C2ND1120JR101890 1176475395 2018 2018 Bicombustível Serviço Estado de Goiás Próprio 64086 Excelente JJU 1878 FIAT Ducato Multi TDI Mjet Economy 93W245H34D210321 00493084711 2012 2013 Diesel Serviço Estado de Goiás Próprio 64270 Bom OVS 8375 Renaut Logan Expression 1.6 93Y4SRD64FJ459994 01015290156 2014 2015 Bicombustível Serviço Estado de Goiás Próprio 64921 Bom Quantidade de Veículos de Serviço 20 (vinte) Goiânia, 9 de janeiro de 2020. [assinado eletronicamente] RICARDO WERBSTER PEREIRA DE LUCENA DIRETOR-GERAL CJ-4 Documento juntado por RICARDA ALEXANDRA ANTONIA TEIXEIRA e protocolado em 09/01/2020 18:29:18h. Protocolo nº 2617/2016. Fonte: Diário Eletrônico da Justiça do Trabalho: Caderno Administrativo [do] Tribunal Regional do Trabalho da 18ª Região, Brasília, DF, n. 2890/2020, 10 jan. 2020.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04:57.348000000</dc:date>
    <meta:editing-cycles>10</meta:editing-cycles>
    <meta:editing-duration>PT11M28S</meta:editing-duration>
    <meta:document-statistic meta:table-count="0" meta:image-count="0" meta:object-count="0" meta:page-count="2" meta:paragraph-count="1" meta:word-count="1022" meta:character-count="7186" meta:non-whitespace-character-count="6164"/>
    <meta:template xlink:type="simple" xlink:actuate="onRequest" xlink:title="" xlink:href="../../../2022/2022_Portaria/Port_2022_3313.odt/Normal"/>
  </office:meta>
</office:document-meta>
</file>