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erif" fo:font-size="15pt"/>
    </style:style>
    <style:style style:name="T2" style:family="text">
      <style:text-properties fo:font-size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GP/GDG Nº 085, de 26.3.2002<text:line-break/>O JUIZ-PRESIDENTE DO TRIBUNAL REGIONAL DO TRABALHO DA DÉCIMA OITAVA<text:line-break/>REGIÃO, no uso de suas atribuições legais e regimentais,<text:line-break/>CONSIDERANDO o fim do racionamento de energia elétrica, determinado pelo Governo Federal<text:line-break/>desde 1º de março de 2002;<text:line-break/>CONSIDERANDO, porém, a meta de eficiência energética estabelecida pelo Decreto nº 4.131, de<text:line-break/>14 de fevereiro de 2002, para os órgãos e entidades da Administração Pública Federal,<text:line-break/>correspondente a uma redução de 17,5% a partir de fevereiro de 2002, tomando-se como referência<text:line-break/>o mesmo mês do ano de 2000;<text:line-break/>CONSIDERANDO, finalmente, a necessidade de adequar as despesas do Tribunal ao orçamento<text:line-break/>aprovado para o corrente exercício,<text:line-break/>RESOLVE, ad referendum do Egrégio Tribunal Pleno:<text:line-break/>Art. 1º Estabelecer como meta de eficiência energética, a partir de 1º de abril de 2002, a redução do<text:line-break/>consumo de energia elétrica de 17,5%, adotando-se como referência o mesmo mês do ano de 2000.<text:line-break/>§ 1º A Diretoria-Geral fica responsável pelo acompanhamento e cumprimento das metas<text:line-break/>estabelecidas neste artigo, bem como pela divulgação e comunicação dos resultados alcançados por<text:line-break/>todas as unidades do Tribunal.<text:line-break/>§ 2º O não-atendimento das metas estabelecidas deverá ser justificado pelo responsável da<text:line-break/>respectiva unidade, especificando as ações suplementares que poderão ser adotadas.<text:line-break/>§ 3º A Diretoria-Geral, em conjunto com a Secretaria da Qualidade e Ouvidoria e a Assessoria de<text:line-break/>Comunicação, promoverá, no âmbito do Tribunal, campanha de conscientização dos servidores<text:line-break/>quanto à necessidade de uso comedido de energia elétrica e à adequada utilização da iluminação e<text:line-break/>equipamentos.<text:line-break/>Art. 2º Fica determinada a adoção das seguintes medidas:<text:line-break/>I - os aparelhos e centrais da ar-condicionado somente poderão funcionar nos períodos das 11 às<text:line-break/>16h e das 12 às 17h, respectivamente, durante os quais as portas e janelas deverão permanecer<text:line-break/>fechadas;<text:line-break/>(Inciso I com redação dada pela Portaria TRT 18ª GP/GDG nº 192, de 12 de julho de 2002)<text:line-break/>II - os elevadores instalados nas unidades do Tribunal ou nas Varas do Trabalho poderão funcionar<text:line-break/>no período das 8 às 18h;<text:line-break/>III - relativamente à utilização de iluminação elétrica:<text:line-break/>a) as luminárias de ambientes internos deverão ser desligadas no encerramento do expediente;<text:line-break/>b) as luminárias dos corredores, áreas externas, de circulação e afins deverão ser reduzidas ao<text:line-break/>mínimo necessário durante o expediente, mantendo-se desligadas permanentemente as utilizadas<text:line-break/>para iluminação ornamental;<text:line-break/>IV - relativamente à utilização de equipamentos elétricos:<text:line-break/>a) os microcomputadores e demais equipamentos elétricos deverão permanecer desligados quando<text:line-break/>não estiverem sendo utilizados;<text:line-break/>b) fica liberada a utilização de até dois refrigeradores por unidade;<text:line-break/>c) equipamentos elétricos, tais como ventiladores, carregadores de aparelhos celulares, cafeteiras,<text:line-break/>microondas e afins, deverão ter uso restrito ao mínimo indispensável;<text:line-break/>d) as máquinas fotocopiadoras deverão funcionar em estado de baixo consumo de energia (stand<text:line-break/>by), quando não estiverem sendo utilizadas.<text:line-break/>Art. 3º Devem ser observadas ainda as seguintes medidas:<text:line-break/>I - a limpeza e a conservação dos prédios e móveis das unidades sediadas em Goiânia serão feitas,<text:line-break/>nos dias úteis, no horário das 7 às 19:30h e, aos sábados, das 8 às 12h e, nas unidades do interior,<text:line-break/>das 8 às 18h, de segunda a sexta-feira;<text:line-break/>II - fica vedada a realização de eventos fora do horário de funcionamento do Tribunal, salvo em<text:line-break/>casos devidamente justificados e autorizados pelo Diretor-Geral; </text:p>
      <text:p text:style-name="P1">III - na aquisição de materiais e equipamentos ou na contratação de obras e serviços, deverão ser<text:line-break/>adotadas especificações que atendam aos requisitos de eficiência energética;<text:line-break/>IV - os Secretários, Diretores e Chefes de Gabinete de cada unidade ficarão responsáveis perante a<text:line-break/><text:soft-page-break/>Diretoria-Geral pelo fiel cumprimento desta Portaria.<text:line-break/>Art. 4º A Diretoria de Serviço de Processamento de Dados programará os monitores de vídeo dos<text:line-break/>microcomputadores para autodesligamento, quando não utilizados por período superior a cinco<text:line-break/>minutos, e os que não comportarem tal programação deverão ser desligados manualmente pelos<text:line-break/>respectivos usuários.<text:line-break/>Art. 5º A Diretoria de Serviços Gerais adotará as medidas operacionais necessárias à adequação dos<text:line-break/>sistemas elétricos objetivando atingir a meta de eficiência energética fixada nesta Portaria, e<text:line-break/>realizará diagnóstico nas unidades do Tribunal, com vistas à identificação e solução de problemas,<text:line-break/>bem como à elaboração de projetos de redução do consumo de energia elétrica.<text:line-break/>Art. 6º Fixar o horário de funcionamento dos órgãos da Justiça do Trabalho da 18ª Região, inclusive<text:line-break/>das Varas do Trabalho e unidades em que há protocolo, das 8 às 18h, de segunda a sexta-feira.<text:line-break/>§1º Para o expediente interno, será permitida a entrada aos locais de trabalho a partir das 7 horas e a<text:line-break/>saída, até às 19 horas.<text:line-break/>(Inciso com redação alterada pela Portaria nº 40/2004, do dia 3.2.2004)<text:line-break/>§ 2º Ficam mantidos os horários de funcionamento, de segunda a sexta-feira, da Central de<text:line-break/>Recebimento de Processos e Petições - Drive-Thru, das 13 às 19 horas, e dos postos Vapt-Vupt da<text:line-break/>Justiça do Trabalho instalados nas unidades do Sistema Integrado de Atendimento ao Cidadão -<text:line-break/>SIAC de Goiânia e Aparecida de Goiânia, das 8 às 19h e das 9 às 19h, respectivamente.<text:line-break/>§ 3º Permanece proibido o acesso de servidores aos edifícios do Tribunal e das Varas do Trabalho<text:line-break/>aos sábados, domingos e feriados e nos dias em que não houver expediente, exceto mediante prévia<text:line-break/>e justificada solicitação, devidamente autorizado pela Diretoria-Geral.<text:line-break/>§ 4º A jornada de trabalho dos servidores deverá observar as diretrizes estabelecidas no art. 19 e §§<text:line-break/>da Lei nº 8.112, de 11 de dezembro de 1990, com a redação dada pelas Leis nºs. 8.270, de 17 de<text:line-break/>dezembro de 1991, e 9.527, de 10 de dezembro de 1997, facultada, porém, em caráter excepcional,<text:line-break/>a jornada de sete horas corridas, visando alcançar a meta de eficiência energética fixada nesta<text:line-break/>Portaria.<text:line-break/>§ 5º Atribuir ao Secretário-Geral da Presidência, ao Diretor-Geral, aos Assessores de Juízes de 2º<text:line-break/>Grau e aos Secretários e Diretores de Secretaria e de Serviço, o encargo de estabelecer o horário de<text:line-break/>trabalho de cada servidor lotado na respectiva unidade, observado o horário de funcionamento do<text:line-break/>Tribunal fixado nesta Portaria.<text:line-break/>§ 6º O responsável pela comunicação da freqüência à Diretoria de Serviço de Recursos Humanos<text:line-break/>atestará o efetivo horário de trabalho dos servidores lotados na respectiva unidade, com indicação<text:line-break/>de entrada e saída e da jornada de trabalho cumprida, indicando, inclusive, os beneficiários de<text:line-break/>horário especial, se houver.<text:line-break/>Art. 7º Esta Portaria entrará em vigor a partir de 1º de abril de 2002, revogadas as disposições em<text:line-break/>contrário, em especial a PORTARIA TRT 18ª GP/GDG nº 001/2001, com a alteração determinada<text:line-break/>pela PORTARIA TRT 18ª GP/GDG nº 051/2001, bem como as PORTARIAS TRT 18ª GP/GDG nºs<text:line-break/>230/2001, 243/2001 e 254/2001.<text:line-break/>Juiz SAULO EMÍDIO DOS SANTOS<text:line-break/>Presidente do Tribunal Regional do Trabalho -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9T14:22:58.216000000</meta:creation-date>
    <dc:date>2022-09-09T14:24:32.296000000</dc:date>
    <meta:editing-duration>PT1M34S</meta:editing-duration>
    <meta:editing-cycles>1</meta:editing-cycles>
    <meta:document-statistic meta:table-count="0" meta:image-count="0" meta:object-count="0" meta:page-count="2" meta:paragraph-count="2" meta:word-count="1090" meta:character-count="6942" meta:non-whitespace-character-count="5852"/>
    <meta:generator>LibreOffice/6.4.7.2$Windows_X86_64 LibreOffice_project/639b8ac485750d5696d7590a72ef1b496725cfb5</meta:generator>
  </office:meta>
</office:document-meta>
</file>