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CA Nº 409, de 29.6.05<text:line-break/>A JUÍZA-PRESIDENTE DO TRIBUNAL REGIONAL DO TRABALHO DA 18ª REGIÃO, no uso<text:line-break/>de suas atribuições legais e regimentais,<text:line-break/>CONSIDERANDO o aumento do volume processual em tramitação nos Gabinetes de Juízes do<text:line-break/>Tribunal e nas Varas do Trabalho da 18ª Região da Justiça do Trabalho, decorrente da ampliação da<text:line-break/>competência implementada pela Emenda Constitucional nº 45, de 8 de dezembro de 2004,<text:line-break/>RESOLVE, ad referendum do Tribunal Pleno:<text:line-break/>Art. 1º SUSPENDER, em parte, a proibição constante do § 3º do art. 1º da PORTARIA TRT 18ª GP/<text:line-break/>GDG nº 440, de 13 de agosto de 2004, para permitir o acesso aos Gabinetes de Juízes do Tribunal e<text:line-break/>Varas do Trabalho, pelos respectivos servidores, aos sábados, no período de 8 às 14 horas.<text:line-break/>Art. 2º Esta Portaria entra em vigor a partir desta data.<text:line-break/>Publique-se no Boletim Interno.<text:line-break/>Juíza DORA MARIA DA COSTA<text:line-break/>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6:55:45.681000000</meta:creation-date>
    <dc:date>2022-09-09T16:56:32.802000000</dc:date>
    <meta:editing-duration>PT47S</meta:editing-duration>
    <meta:editing-cycles>1</meta:editing-cycles>
    <meta:document-statistic meta:table-count="0" meta:image-count="0" meta:object-count="0" meta:page-count="1" meta:paragraph-count="1" meta:word-count="158" meta:character-count="927" meta:non-whitespace-character-count="769"/>
    <meta:generator>LibreOffice/6.4.7.2$Windows_X86_64 LibreOffice_project/639b8ac485750d5696d7590a72ef1b496725cfb5</meta:generator>
  </office:meta>
</office:document-meta>
</file>