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monospace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GDG Nº 440, de 13.8.04<text:line-break/>A JUÍZA-PRESIDENTA DO TRIBUNAL REGIONAL DO TRABALHO DA 18ª REGIÃO,<text:line-break/>no uso de suas atribuições legais e regimentais e,<text:line-break/>CONSIDERANDO as diretrizes estabelecidas no art. 19 e §§ da Lei n° 8.112, de 11 de dezembro de 1990;<text:line-break/>CONSIDERANDO as disposições contidas na Portaria TRT 18ª GP/GDG N° 085, de 26 de março de 2002;<text:line-break/>CONSIDERANDO a Decisão 933/1999-Plenário do Tribunal de Contas da União;<text:line-break/>CONSIDERANDO a regra disciplinada no art. 813 da CLT, bem como a preceituada no art. 172 do CPC,<text:line-break/>RESOLVE, ad referendum do Egrégio Tribunal Pleno:<text:line-break/>Art. 1º FIXAR o horário de funcionamento dos órgãos da Justiça do Trabalho da 18ª Região, inclusive das Varas do Trabalho e Unidades em que há protocolo, das 8 às 18 horas, de segunda a sexta-feira.<text:line-break/>§ 1º Para o expediente interno, será permitida a entrada aos locais de trabalho a partir das 7 horas e a saída, até as 20 horas.(Parágrafo alterado pela Portaria GP/DG N° 052/2010)<text:line-break/>§ 2º A Central de Recebimento de Processos e Petições - Drive-Thru, funcionará das 8 às 19 horas, de segunda a sexta-feira, e os postos Vapt-Vupt da Justiça do Trabalho instalados nas Unidades do<text:line-break/>Sistema Integrado de Atendimento ao Cidadão - SIAC de Goiânia e Aparecida de Goiânia, das 8 às 19 horas e das 9 às 19 horas, respectivamente.<text:line-break/>§ 3º Será irrestrito o acesso dos Desembargadores Federais do Trabalho, dos Juízes do Trabalho, dos Diretores de Secretaria e de Serviço, Assessores e Chefes de Gabinete aos edifícios do Tribunal<text:line-break/>e das Varas do Trabalho, aos sábados, domingos e feriados e nos dias em que não houver expediente, bastando, apenas, que se identifiquem na Portaria. Com relação aos demais servidores, o acesso somente será permitido mediante prévia autorização da Diretoria-Geral.<text:line-break/>(Parágrafo com redação alterada pela Portaria GP/DG Nº 138, de 25.5.07)<text:line-break/>Art. 2º A jornada de trabalho dos servidores deste Tribunal será fixada em quarenta horas semanais, correspondente a oito horas diárias.<text:line-break/>Art. 3° É facultado, em caráter excepcional, no interesse do serviço, o cumprimento de jornada de sete horas corridas, exceto para servidores exercentes de cargo em comissão.<text:line-break/>Art. 4° A Administração, a pedido do servidor ocupante de cargo de provimento efetivo, poderá, excepcionalmente, autorizar a redução da jornada de trabalho para trinta horas semanais, correspondente a seis horas diárias, mediante redução proporcional da remuneração<text:line-break/>mensal do cargo, ficando o servidor, nesta hipótese, impedido de exercer cargo em comissão ou função comissionada, inclusive em caráter de substituição.<text:line-break/>§ 1° Ao servidor requisitado de todas as esferas e ao servidor com lotação provisória não será concedida a jornada reduzida de trinta horas semanais.<text:line-break/>§ 2° O disposto nesta Portaria não se aplica ao servidor sujeito à jornada de trabalho estabelecida em lei especial.<text:line-break/>Art. 5° Em se concedendo horário especial para estudante, na forma do artigo 98 da Lei n° 8.112/90, deverá ser exigida a correspondente compensação de horário, sempre se respeitando a<text:line-break/>jornada semanal a que estiver sujeito o servidor.<text:line-break/>Art. 6° Compete ao Secretário-Geral da Presidência, ao Diretor-Geral de Secretaria, aos Assessores dos Juízes do 2º Grau e aos Secretários e Diretores de Secretaria, de Serviço e de Núcleo<text:line-break/>zelar pelo rigoroso cumprimento da jornada de trabalho estabelecida nesta Portaria.<text:line-break/>Art. 7° Quando da fixação da carga horária, deverá ser respeitado o horário de funcionamento deste Tribunal, previsto nesta Portaria.<text:line-break/>Art. 8° Os casos omissos e as dúvidas surgidas em decorrência da aplicação desta Portaria serão resolvidos pela Presidência deste Tribunal.<text:line-break/>Art. 9° Esta Portaria entrará em vigor a partir de sua publicação, revogando-se as disposições em contrário.<text:line-break/>Publique-se no Boletim Interno.<text:line-break/><text:soft-page-break/>Juíza KATHIA MARIA BOMTEMPO DE ALBUQUERQUE<text:line-break/>Presidenta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5:37:58.398000000</meta:creation-date>
    <dc:date>2022-09-09T15:39:32.969000000</dc:date>
    <meta:editing-duration>PT1M35S</meta:editing-duration>
    <meta:editing-cycles>1</meta:editing-cycles>
    <meta:document-statistic meta:table-count="0" meta:image-count="0" meta:object-count="0" meta:page-count="2" meta:paragraph-count="1" meta:word-count="616" meta:character-count="3850" meta:non-whitespace-character-count="3234"/>
    <meta:generator>LibreOffice/6.4.7.2$Windows_X86_64 LibreOffice_project/639b8ac485750d5696d7590a72ef1b496725cfb5</meta:generator>
  </office:meta>
</office:document-meta>
</file>