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officeooo:rsid="000150bb" officeooo:paragraph-rsid="00015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vogado</text:p>
      <text:p text:style-name="Normal">PORTARIA TRT 18ª GP/DG/SGPe Nº 121/2009 O DESEMBARGADOR-PRESIDENTE DO TRIBUNAL REGIONAL DO TRABALHO DA 18ª REGIÃO, no uso de suas atribuições legais e regimentais, Considerando o contido na Resolução nº 88, de 08 de setembro de 2009, do Conselho Nacional de Justiça, R E S O L V E: Art. 1º A jornada de Trabalho dos servidores do Tribunal é de 8 horas diárias e 40 horas semanais, facultada a fixação de 7 horas ininterruptas. Art. 2º Esta Portaria entra em vigor na data de sua publicação no Diário da Justiça Eletrônico. Publique-se no Diário da Justiça Eletrônico e no Boletim Interno Eletrônico. Goiânia, 10 de novembro de 2009. Gentil Pio de Oliveira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ri" style:family="paragraph" style:parent-style-name="Standard">
      <style:paragraph-properties fo:orphans="2" fo:widows="2" fo:hyphenation-ladder-count="no-limit"/>
      <style:text-properties fo:hyphenate="false"/>
    </style:style>
    <style:style style:name="arial" style:family="paragraph" style:parent-style-name="ari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2-04-29T13:56:00Z</meta:creation-date>
    <dc:date>2022-11-22T11:05:40.041000000</dc:date>
    <meta:editing-cycles>11</meta:editing-cycles>
    <meta:editing-duration>PT12M50S</meta:editing-duration>
    <meta:document-statistic meta:table-count="0" meta:image-count="0" meta:object-count="0" meta:page-count="1" meta:paragraph-count="2" meta:word-count="115" meta:character-count="689" meta:non-whitespace-character-count="575"/>
    <meta:template xlink:type="simple" xlink:actuate="onRequest" xlink:title="" xlink:href="Normal"/>
  </office:meta>
</office:document-meta>
</file>