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18ª EJ Nº 003/ 2016 Dispõe sobre a avaliação e certificação das ações de formação desenvolvidas, no âmbito do TRT18ª Região, a magistrados e servidores, em cursos ou treinamentos ministrados por esta Escola Judicial. A DIRETORA DA ESCOLA JUDICIAL DO TRIBUNAL REGIONAL DO TRABALHO DA 18ª REGIÃO, no uso de suas atribuições legais e regimentais, CONSIDERANDO que a avaliação é parte do processo de formação e deve ser exercitada continuamente, pois realimenta os demais processos de diagnóstico, planejamento e execução das ações formativas, contribuindo para a melhoria do plano anual de capacitação da escola e de suas ações formativas; CONSIDERANDO que a avaliação objetiva conhecer o que os participantes pensaram e sentiram com relação à ação educativa da qual participaram, seu aproveitamento, impacto e resultado na organização, conforme disciplinado pela Portaria TRT 18ª GP/DG/EJ Nº 01/2012; CONSIDERANDO que a Resolução Administrativa nº 008/2011 da ENAMAT -Escola Nacional de Formação e Aperfeiçoamento de Magistrados do Trabalho especifica como essencial, para fins de certificação das ações formativas das escolas judiciais do trabalho, que o resultado da avaliação conste do anverso do respectivo certificado, RESOLVE: Art. 1º – A certificação das ações de formação desenvolvidas pela Escola Judicial do TRT 18ª Região somente será efetivada após a avaliação do curso ou ação de treinamento pelo participante da ação, conforme definido no respectivo plano de curso. Art. 2º – A avaliação será realizada, preferencialmente, no Ambiente Virtual de Aprendizagem da Escola Judicial. Art. 3º – Revogam-se as disposições em contrário. Art. 4º – Esta Portaria entra em vigor a partir da data de sua publicação. Publique-se no Diário Eletrônico da Justiça do Trabalho. Goiânia, de novembro de 2016 Desembargadora KATHIA MARIA BOMTEMPO DE ALBUQUERQUE Diretora da Escola Judicial TRT 18ª Região [Enviado para publicação em 16.11.2016] Caderno Administrativo do TRT da 18ª Região - DEJT nº 2105/2016, de 16/11/201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0:56:00.662000000</dc:date>
    <meta:editing-duration>PT42M15S</meta:editing-duration>
    <meta:editing-cycles>2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2" meta:character-count="2029" meta:non-whitespace-character-count="1723"/>
  </office:meta>
</office:document-meta>
</file>