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J Nº 014/2015 O DESEMBARGADOR-PRESIDENTE DO TRIBUNAL REGIONAL DO TRABALHO DA 18ª REGIÃO, no exercício de suas atribuições legais e regimentais, CONSIDERANDO o que consta do Processo Administrativo nº 3215/2015; e CONSIDERANDO a ampliação das atribuições da Secretaria de Recurso de Revista e das Coordenadorias das Turmas de Julgamento, atualmente responsáveis por procedimentos anteriormente atribuídos à Coordenadoria de Cadastramento Processual, RESOLVE: Art. 1º Delegar competência ao Diretor de Secretaria de Recurso de Revista e aos Diretores de Divisão de Apoio às Turmas de Julgamento, para expedirem mandados judiciais de intimação às partes litigantes, a serem cumpridos por oficiais de justiça, bem como para renovarem, via edital, as intimações devolvidas com informação de ausência ou recusa de seu recebimento pelo destinatário.(artigo alterado pela Portaria GP/SGJ 352/2017 - DEJT: 09/02/2017) Art. 2º Esta Portaria entra em vigor na data de sua publicação. Publique-se no Diário Eletrônico da Justiça do Trabalho. assinado eletronicamente Aldon do Vale Alves Taglialegna Desembargador-Presidente do TRT da 18ª Região Diário Eletrônico da Justiça do Trabalho – Caderno Administrativo, nº 1669/2015, Data da disponibilização: 20 de fevereiro de 201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0T10:19:38.113000000</dc:date>
    <meta:editing-duration>PT18M29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82" meta:character-count="1286" meta:non-whitespace-character-count="1103"/>
  </office:meta>
</office:document-meta>
</file>