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203/2015 O DESEMBARGADOR-PRESIDENTE DO TRIBUNAL REGIONAL DO TRABALHO DA 18ª REGIÃO, no uso de suas atribuições legais e regimentais, Considerando o teor da PORTARIA TRT 18ª GP/DG/SCJ Nº 001/2013, referendada pela Resolução Administrativa nº 22/2015, artigo17, I, II, III e IV; Considerando o disposto na Resolução Administrativa nº 28/2015; Considerando, por fim, o contido nos Processos Administrativos nº 9072/2013 e nº 13.730/2015; RESOLVE: Art. 1º Ficam designados o Desembargador do Trabalho, Platon Teixeira de Azevedo Filho, Vice Presidente deste Tribunal, o Juiz Renato Hiendlmayer, Titular da 4ª Vara do Trabalho de Anápolis, o servidor Marcos dos Santos Antunes, Secretário da Secretaria-Geral Judiciária, e a servidora Ana Beatriz Braga Pereira, Diretora da Secretaria de Gestão de Pessoas para, sob a coordenação do primeiro, compor a Comissão de Gestão do Teletrabalho do Tribunal Regional do Trabalho da 18ª Região. Art. 2º Considerar revogadas a PORTARIA TRT 18ª GP/DG/SGPe Nº 128/2013, de 07/02/2013, e a PORTARIA TRT 18ª GP/DG/SGPe Nº 367/2013, de 30/09/2013, que designam os componentes da Comissão de Gestão do Teletrabalho do Tribunal Regional do Trabalho da 18ª Região. Art. 3º Esta Portaria entra em vigor na data de sua publicação. Publique-se no Diário Eletrônico da Justiça do Trabalho. Goiânia, 4 de setembro de 2015. ORIGINAL ASSINADO ALDON DO VALE ALVES TAGLIALEGNA Desembargador-Presidente Diário Eletrônico da Justiça do Trabalho – Caderno Administrativo, nº 1809/2015, Data da disponibilização: 09 de setembro de 2015 Fonte: DIÁRIO ELETRÔNICO DA JUSTIÇA DO TRABALHO. Caderno Administrativo [do] Tribunal Regional do Trabalho da 18ª Região, Brasília, DF, n.1809, 09 set.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10:56.982000000</dc:date>
    <meta:editing-duration>PT2M34S</meta:editing-duration>
    <meta:editing-cycles>3</meta:editing-cycles>
    <meta:generator>LibreOffice/6.1.0.3$Windows_X86_64 LibreOffice_project/efb621ed25068d70781dc026f7e9c5187a4decd1</meta:generator>
    <meta:document-statistic meta:table-count="0" meta:image-count="0" meta:object-count="0" meta:page-count="1" meta:paragraph-count="1" meta:word-count="258" meta:character-count="1738" meta:non-whitespace-character-count="1479"/>
  </office:meta>
</office:document-meta>
</file>