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DG Nº 80/2020 PODER JUDICIÁRIO DA UNIÃOTRIBUNAL REGIONAL DO TRABALHO DA 18ª REGIÃO O DIRETOR-GERAL DO TRIBUNAL REGIONAL DO TRABALHO DA 18ª REGIÃO, no uso de suas atribuições legais e regulamentares, e tendo em vista o que consta na PCD nº 15919/2019, RESOLVE: Retificar a Portaria TRT 18ª DG nº 3120, de 08 de outubro de 2019, que passa a vigorar com a seguinte redação: ONDE SE LÊ: “Autorizar o deslocamento da servidora ALINE MARIA DE SIQUEIRA NÓBREGA de Fortaleza-CE a São Paulo-SP, no período de 19 a 22/11/2019, bem como o pagamento das diárias devidas.” LEIA-SE: “Autorizar o deslocamento da servidora ALINE MARIA DE SIQUEIRA NÓBREGA de Fortaleza-CE a São Paulo-SP, no período de 20 a 22/11/2019, bem como o pagamento das diárias devidas.” Publique-se no Diário Eletrônico da Justiça do Trabalho. Goiânia, 16 de janeiro de 2020. [assinado eletronicamente] RICARDO WERBSTER PEREIRA DE LUCENA DIRETOR-GERAL CJ-4 Documento juntado por ALESSANDRA VIEIRA CÉSAR BORGES e protocolado em 16/01/2020 16:12:46h. Protocolo nº 15919/2019. PORTARIA TRT 18ª DG Nº 80/2020 Fonte: Diário Eletrônico da Justiça do Trabalho: Caderno Administrativo [do] Tribunal Regional do Trabalho da 18ª Região, Brasília, DF, n. 2894/2020, 16 jan. 2020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6T11:11:53.416000000</dc:date>
    <meta:editing-cycles>13</meta:editing-cycles>
    <meta:editing-duration>PT16M6S</meta:editing-duration>
    <meta:document-statistic meta:table-count="0" meta:image-count="0" meta:object-count="0" meta:page-count="1" meta:paragraph-count="1" meta:word-count="196" meta:character-count="1245" meta:non-whitespace-character-count="1049"/>
    <meta:template xlink:type="simple" xlink:actuate="onRequest" xlink:title="" xlink:href="../../../2022/2022_Portaria/Port_2022_3313.odt/Normal"/>
  </office:meta>
</office:document-meta>
</file>