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GDG Nº 292/2003.</text:p>
      <text:p text:style-name="P1">Regulamenta os procedimentos para publicação e gestão eletrônica de acórdãos do TRT 18ª Região A JUÍZA-PRESIDENTA DO TRIBUNAL REGIONAL DO TRABALHO DA 18ª REGIÃO, no uso de suas atribuições legais, CONSIDERANDO a padronização de acórdãos regulamentada pela Portaria GP/GDG nº 195, de 28 de abril de 2003; CONSIDERANDO a necessidade de uniformizar e regulamentar o procedimento de remessa do inteiro teor e dos resumos dos acórdãos pelos Gabinetes dos Juízes do Tribunal à Secretaria do Tribunal Pleno - Setor de Acórdãos, para publicação na imprensa oficial, bem como a gestão eletrônica do acervo jurisprudencial do Tribunal; CONSIDERANDO que esta regulamentação otimizará rotinas e facilitará consultas, além de conter gastos e racionalizar espaço físico, RESOLVE, ad referendum: Art. 1º Os Gabinetes dos Juízes do Tribunal disponibilizarão, por meio eletrônico, o inteiro teor e o respectivo resumo dos acórdãos à Secretaria do Tribunal Pleno - Setor de Acórdãos, que deverá: I - encaminhar os resumos para publicação na imprensa oficial, por intermédio da Central Informatizada de Publicações da Diretoria de Serviço de Cadastramento Processual; II - certificar a publicação; e III - disponibilizar os arquivos referentes ao inteiro teor dos acórdãos para a Diretoria de Serviço de Arquivo e Jurisprudência. § 1º Para os efeitos deste artigo, o inteiro teor do acórdão compreende cabeçalho, ementa, decisão, relatório e voto; o resumo é constituído pelo cabeçalho, ementa e decisão. § 2º O procedimento de que trata o caput deste artigo será realizado após assinatura do acórdão e sua juntada aos autos. Art. 2º À Diretoria de Serviço de Arquivo e Jurisprudência compete a gestão do acervo informatizado dos acórdãos e sua divulgação na Internet. Art. 3º À Secretaria de Tecnologia da Informação compete implementar, assistir e manter o sistema de envio eletrônico dos documentos mencionados no artigo 1º, dos Gabinetes dos Juízes do Tribunal para a Secretaria do Tribunal Pleno - Setor de Acórdãos e desta para a Diretoria de Serviço de Arquivo e Jurisprudência. Art. 4º Esta Portaria entra em vigor em 1º de agosto de 2003, revogadas as disposições em contrário. Publique-se no Boletim Interno. Juíza KATHIA MARIA BOMTEMPO DE ALBUQUERQUE Presidenta do Tribunal Regional do Trabalho da 18ª Regi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ri" style:family="paragraph" style:parent-style-name="Standard">
      <style:paragraph-properties fo:margin-left="0cm" fo:margin-right="0cm" fo:orphans="2" fo:widows="2" fo:text-indent="0cm" style:auto-text-indent="false"/>
    </style:style>
    <style:style style:name="arial" style:family="paragraph" style:parent-style-name="ari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9T13:56:19.11</meta:creation-date>
    <dc:date>2022-09-09T14:54:17.779000000</dc:date>
    <meta:editing-duration>PT4M42S</meta:editing-duration>
    <meta:editing-cycles>4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365" meta:character-count="2337" meta:non-whitespace-character-count="1974"/>
  </office:meta>
</office:document-meta>
</file>