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47f80"/>
    </style:style>
    <style:style style:name="T1" style:family="text">
      <style:text-properties officeooo:rsid="001a4226"/>
    </style:style>
    <style:style style:name="T2" style:family="text">
      <style:text-properties officeooo:rsid="00247f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EVOGADO </text:span>PORTARIA TRT 18ª CCS/SGP Nº 269/2020 (*) (*) Republicação em razão de erro material, conforme o despacho de fl. 85, PA nº 5789/2019. PODER JUDICIÁRIO DA UNIÃO TRIBUNAL REGIONAL DO TRABALHO DA 18ª REGIÃO Institui e publica o Plano de Crise de Imagem do TRT18 e institui o Comitê de Crise de Imagem O DESEMBARGADOR-PRESIDENTE DO TRIBUNAL REGIONAL DO TRABALHO DA 18ª REGIÃO, no uso de suas atribuições legais e regimentais, CONSIDERANDO a necessidade de se estabelecer um protocolo de atuação frente a situações capazes de prejudicar a imagem institucional do TRT18; CONSIDERANDO que o surgimento das redes sociais e ferramentas de mensagem instantânea requer uma estrutura de governança e um plano de contingência capazes de lidar com eventos de crise de imagem em tempo hábil; CONSIDERANDO o papel da área de comunicação, que deve atuar no sentido de promover o fluxo comunicacional entre todos os públicos de interesse do Tribunal. RESOLVE: Art. 1º Instituir e publicar o Plano de Crise de Imagem do TRT18, cujo conteúdo segue anexo a esta Portaria, com a finalidade de estabelecer um protocolo para lidar com eventuais focos de crise ou com a crise instalada, estruturando as ações necessárias para que o TRT18ª Região atue de maneira coordenada e imediata em situações de crise de imagem. Art. 2º Fica instituído o Comitê de Crise de Imagem, responsável por estabelecer ações de contingência frente a eventos com potencial para afetar a reputação do órgão, o qual atuará mediante convocação da unidade de Comunicação Social e terá a seguinte composição: I - Desembargador(a)-Presidente do TRT18ª Região, que o coordenará; II - Vice-Presidente e Corregedor(a); III - Secretário(a)-Geral da Presidência; IV - Diretor(a)-Geral; V - Diretor(a) da unidade de Comunicação Social. Cód. Autenticidade 400214485079 Documento juntado por DIOGO FELIPE DE AGUIAR e protocolado em 13/03/2020 11:56:18h. Protocolo nº 5789/2019. FL. 86 DIÁRIO ELETRÔNICO DA JUSTIÇA DO TRABALHO: Caderno Administrativo [do] Tribunal Regional do Trabalho da 18ª Região, Brasília, DF, 07 fev. 2020. §1º O Comitê de Crise de Imagem será secretariado pelo(a) chefe do Setor de Imprensa; §2º O Comitê de Crise de Imagem reunir-se-á, ordinariamente, a cada 6 (seis) meses, ou sempre que for convocado pela unidade de Comunicação Social. Art. 3º A unidade de Comunicação Social deverá monitorar continuamente os veículos de comunicação em massa e as redes sociais no intuito de detectar e prevenir eventos que possam ensejar crises de imagem. Art. 4º Esta Portaria entra em vigor na data de sua publicação. Publique-se no Diário Eletrônico da Justiça do Trabalho - DEJT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1:27:24.389000000</dc:date>
    <meta:editing-cycles>20</meta:editing-cycles>
    <meta:editing-duration>PT31M33S</meta:editing-duration>
    <meta:document-statistic meta:table-count="0" meta:image-count="0" meta:object-count="0" meta:page-count="1" meta:paragraph-count="2" meta:word-count="920" meta:character-count="5845" meta:non-whitespace-character-count="4925"/>
    <meta:template xlink:type="simple" xlink:actuate="onRequest" xlink:title="" xlink:href="../../../2022/2022_Portaria/Port_2022_3313.odt/Normal"/>
  </office:meta>
</office:document-meta>
</file>