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s Portarias SCR/NGMAG Nº 3980, 3981 e 3982/2019 as quais, respectivamente, designam Juízes para realizarem audiências nos Centros Judiciários de Métodos Consensuais de Solução de Disputas da Justiça do Trabalho da 18ª Região – CEJUSC de Goiânia, Rio Verde e Aparecida de Goiânia, nos períodos especificados. CERTIFICO que o Pleno do Egrégio Tribunal Regional do Trabalho da 18ª Região, em sessão administrativa ordinária hoje realizada, sob a Presidência do Excelentíssimo Desembargador Paulo Pimenta (Presidente do Tribunal), com a participação dos Excelentíssimos Desembargadores Daniel Viana Júnior (VicePresidente e Corregedor), Platon Teixeira de Azevedo Filho, Kathia Maria Bomtempo de Albuquerque, Gentil Pio de Oliveira, Mário Sérgio Bottazzo, Eugênio José Cesário Rosa, Iara Teixeira Rios, Welington Luis Peixoto, Silene Aparecida Coelho e Rosa Nair da Silva Nogueira Reis, e do Excelentíssimo Procurador-Chefe da Procuradoria Regional do Trabalho da 18ª Região, Tiago Ranieri de Oliveira, consignadas as ausências justificadas dos Excelentíssimos Desembargadores Elvecio Moura dos Santos e Geraldo Rodrigues do Nascimento, tendo em vista o que consta do Processo Administrativo SisDoc nº 19311/2019 (MA-145/2019), RESOLVEU, por unanimidade, referendar as Portarias SCR/NGMAG Nº 3980, 3981 e 3982/2019 as quais, respectivamente, designam Juízes para realizarem audiências nos Centros Judiciários de Métodos Consensuais de Solução de Disputas da Justiça do Trabalho da 18ª Região – CEJUSC de Goiânia, Rio Verde e Aparecida de Goiânia, nos períodos especificados. Publique-se no Diário Eletrônico da Justiça do Trabalho. Goiânia, 11 de fevereiro de 2020. (assinado eletronicamente) Thiago Domiciano de Almeida Secretário-Geral da Presidência Tribunal Regional do Trabalho da 18ª Região Goiânia, 11 de fevereiro de 2020. [assinado eletronicamente] THIAGO DOMICIANO DE ALMEIDA SEC GERAL PRES CJ4 Documento juntado por LAURY BUENO DA SILVA e protocolado em 11/02/2020 16:20:38h. Protocolo nº 19311/2019. RESOLUÇÃO ADMINISTRATIVA Nº 2/2020 Fonte: Diário Eletrônico da Justiça do Trabalho: Caderno Administrativo [do] Tribunal Regional do Trabalho da 18ª Região, Brasília, DF, n. 2913/2020, 12 fev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02:32.482000000</dc:date>
    <meta:editing-duration>PT9M55S</meta:editing-duration>
    <meta:editing-cycles>1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21" meta:character-count="2303" meta:non-whitespace-character-count="1980"/>
  </office:meta>
</office:document-meta>
</file>