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ao Excelentíssimo Desembargador Daniel Viana Júnior (Vice-Presidente e Corregedor), para fruição no período de 11/05 a 09/06/2020, e dá outras providências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958/2020 (MA-11/2020), RESOLVEU, por unanimidade, conceder 30 (trinta) dias de férias ao Excelentíssimo Desembargador Daniel Viana Júnior (Vice-Presidente e Corregedor), para fruição no período de 11/05 a 09/06/2020, sem convocação e com suspensão da distribuição regular de processos, nos termos do que dispõe o § 7º, II, do artigo 88 do Novo Regimento Interno. Publique-se no Diário Eletrônico da Justiça do Trabalho. Goiânia, 11 de fevereiro de 2020. (assinado eletronicamente) Thiago Domiciano de Almeida Secretário-Geral da Presidência Tribunal Regional do Trabalho da 18ª Região Goiânia, 12 de fevereiro de 2020. [assinado eletronicamente] THIAGO DOMICIANO DE ALMEIDA SEC GERAL PRES CJ4 Documento juntado por DANIEL SIQUEIRA SOARES e protocolado em 12/02/2020 09:51:41h. Protocolo nº 958/2020. RESOLUÇÃO ADMINISTRATIVA Nº 9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3:16.932000000</dc:date>
    <meta:editing-duration>PT10M39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4" meta:character-count="2166" meta:non-whitespace-character-count="1862"/>
  </office:meta>
</office:document-meta>
</file>