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e7a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Restaura a vigência do art. 28 da Resolução Administrativa TRT 18ª nº 54-A/2013, de 11 de abril de 2013, e convalida as convocações de juízes de 1º grau para substituição ou auxílio no Tribunal por atos do Corregedor após a vigência do Novo Regimento Interno. CERTIFICO que o Pleno do Egrégio Tribunal Regional do Trabalho da 18ª Região, em sessão administrativa ordinária hoje realizada, sob a Presidência do Excelentíssimo Desembargador Paulo Pimenta (Presidente do Tribunal), com a participação dos Excelentíssimos Desembargadores Daniel Viana Júnior (VicePresidente e Corregedor), Platon Teixeira de Azevedo Filho, Kathia Maria Bomtempo de Albuquerque, Gentil Pio de Oliveira, Mário Sérgio Bottazzo, Eugênio José Cesário Rosa, Iara Teixeira Rios, Welington Luis Peixoto, Silene Aparecida Coelho e Rosa Nair da Silva Nogueira Reis, e do Excelentíssimo Procurador-Chefe da Procuradoria Regional do Trabalho da 18ª Região, Tiago Ranieri de Oliveira, consignadas as ausências justificadas dos Excelentíssimos Desembargadores Elvecio Moura dos Santos e Geraldo Rodrigues do Nascimento, tendo em vista o que consta do Processo Administrativo SisDoc nº 13559/2019 (MA-10/2020); CONSIDERANDO a necessidade de afastar qualquer dúvida acerca de cogitável revogação do art. 28 da Resolução Administrativa nº 54-A/2013 pelo Novo Regimento Interno, e, ainda, o que dispõe o § 3º do art. 2º do Decreto-Lei nº 4657/1942 (Lei de Introdução às normas do Direito Brasileiro); RESOLVEU, por unanimidade: Art. 1º Fica restaurada a vigência do art. 28 da Resolução Administrativa TRT 18ª nº 54-A/2013, com a seguinte redação: “Art. 28. Havendo necessidade de convocação, a Corregedoria Regional prestará informação a respeito da existência de autos retidos e, ao mesmo tempo, observado o critério da vaga, convocará aquele que, atendidas as condições, tenha sido sorteado para substituição na Turma em que houver a vaga, nos termos do §1º do art. 27. (Artigo alterado pela Resolução Administrativa TRT 18ª nº 179/2016 – DEJT: 12/01/2017) § 1º A Secretaria da Corregedoria Regional prestará as informações em, no máximo, 24 horas e o Presidente fará, de imediato, a convocação, observadas a inexistência de autos retidos e a ordem das listas. § 2º A convocação de Juízes Titulares de Vara do Trabalho para substituir membros do Tribunal, ficará limitada a dez por cento do total Documento juntado por DANIEL SIQUEIRA SOARES e protocolado em 12/02/2020 15:19:11h. Protocolo nº 13559/2019. RESOLUÇÃO ADMINISTRATIVA Nº 14/2020 Fonte: Diário Eletrônico da Justiça do Trabalho: Caderno Administrativo [do] Tribunal Regional do Trabalho da 18ª Região, Brasília, DF, n. 2913/2020, 12 fev. 2020. de Juízes Titulares em exercício, nos termos da limitação imposta no art. 13, VII, do Regimento Interno deste Tribunal. § 3º (Revogado pela Resolução Administrativa TRT 18ª nº 179/2016 – DEJT: 12/01/2017)” Art. 2º Convalida as convocações de juiz de primeiro grau para substituição ou auxílio no Tribunal efetuadas por atos do Corregedor após a vigência do Novo Regimento Interno. Art. 3º Esta Resolução Administrativa entrará em vigor na data de sua publicação. Publique-se no Diário Eletrônico da Justiça do Trabalho. Goiânia, 11 de fevereiro de 2020. (assinado eletronicamente) Thiago Domiciano de Almeida Secretário-Geral da Presidência Tribunal Regional do Trabalho da 18ª Região Goiânia, 12 de fevereiro de 2020. [assinado eletronicamente] THIAGO DOMICIANO DE ALMEIDA SEC GERAL PRES CJ4 Documento juntado por DANIEL SIQUEIRA SOARES e protocolado em 12/02/2020 15:19:11h. Protocolo nº 13559/2019. Fonte: Diário Eletrônico da Justiça do Trabalho: Caderno Administrativo [do] Tribunal Regional do Trabalho da 18ª Região, Brasília, DF, n. 2913/2020, 12 fev. 202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10T11:04:43.071000000</dc:date>
    <meta:editing-duration>PT12M3S</meta:editing-duration>
    <meta:editing-cycles>1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570" meta:character-count="3821" meta:non-whitespace-character-count="3249"/>
  </office:meta>
</office:document-meta>
</file>