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129/2014. Dispõe sobre a prestação de serviços da Seção de Assistência Odontológica. A DESEMBARGADORA-PRESIDENTE DO TRIBUNAL REGIONAL DO TRABALHO DA 18ª REGIÃO, no uso de suas atribuições legais e regimentais, tendo em vista o que consta no Processo Administrativo nº 5724/2013- Sisdoc, e Considerando a necessidade de atualização das rotinas da Seção de Assistência Odontológica à nova realidade do Quadro de Pessoal deste Tribunal; RESOLVE: Art. 1º Os serviços prestados pela Seção de Assistência Odontológica serão executados de acordo com as normas fixadas nesta portaria. Art. 2º São considerados beneficiários dos serviços normatizados nesta Portaria os magistrados e servidores, ativos e inativos do Tribunal, seus dependentes e os adolescentes trabalhadores, enquanto prestarem serviços a esta Corte. Parágrafo único. Considera-se dependente para fins desta portaria: I - cônjuge; II - companheiro, desde que comprovada a união estável como entidade familiar, na forma regulamentar; III - filho, enteado e menor tutelado ou sob guarda judicial do titular, todos até o dia anterior àquele em que completarem vinte e dois anos, ou, se estiverem comprovadamente cursando estabelecimento de ensino superior, até o dia anterior àquele em que completarem vinte e cinco anos de idade; IV - pessoa maior incapaz ou inválida, mediante comprovação por laudo homologado pela Junta Médica Oficial desta Corte e de quem o titular detenha a guarda ou a curatela, sem limite de idade; V - mãe e pai, mediante comprovação de dependência econômica com o titular devidamente acostada aos assentamentos funcionais. Art. 3º O atendimento dos serviços de assistência odontológica será prestado, gratuitamente, nos consultórios do Tribunal pelos odontólogos de seu quadro de pessoal. Art. 4º As atividades a serem executadas pela Seção de Assistência Odontológica, em caráter suplementar àquelas previstas no Regulamento Geral, são as seguintes: I – Administrativas: a) controle de frequência; b) controle de estoque de equipamentos, instrumentais, materiais e suprimentos; c) expedição e homologação de atestados d) perícias e auditorias; e) emissão de pareceres; f) promoção de campanhas educativas. II – Clínicas: a) análise radiográfica; b) consulta; c) encaminhamento para Especialista; d) exame clínico; e) prescrição de medicamentos; f) atendimento de urgência. III - Cirúrgicas: a) exodontia; b) remoção de sutura; c) sutura. IV – Dentística: a) aplicação terapêutica de flúor; b) capeamento pulpar; Fonte: DIÁRIO DA JUSTIÇA ELETRÔNICO. Tribunal Regional do Trabalho da 18ª Região, Goiânia, GO, 22 mai. 2014 c) dessensibilização dentinária; d) faceta em resina composta fotopolimerizável; e) microabrasão; f) polimento da restauração; g) remoção de excesso de restauração; h) restauração de amálgama; i) restauração de resina fotopolimerizável; j) restauração provisória; k) restauração com Ionômero de Vidro; l) restauração de Resina Composta. V – Endodônticas: a) acesso endodôntico e curativo; b) capeamento direto; c) curativo; d) drenagem de abscesso; e) pulpectomia; f) pulpotomia; g) teste de vitalidade pulpar. VI – Periodontais: a) controle de placa bacteriana; b) curetagem subgengival; c) gengivectomia; d) profilaxia; e) raspagem, alisamento e polimento; f) rizectomia; g) ulectomia. VII – Preventivas: a) aplicação tópica de flúor; b) selante; c) instrução de higiene oral. VIII – Protéticas: a) ajuste oclusal; b) ajustes de prótese; c) cimentação de prótese. Art. 5º Os procedimentos não relacionados no artigo anterior poderão ser encaminhados para profissionais especializados ou credenciados pela respectiva entidade de classe, sem ônus para o Tribunal, podendo a Seção de Assistência Odontológica realizar as perícias do tratamento inicial e/ou final, caso solicitada expressamente. Art. 6º Os pacientes serão atendidos mediante marcação prévia de consulta, de acordo com a disponibilidade de horário, observada a ordem de habilitação. § 1º Nos casos de emergência odontológica, verificados pelo odontólogo que estiver prestando atendimento, o magistrado ou o servidor terá prioridade de atendimento, independentemente de disponibilidade de horário. § 2º O paciente com consulta marcada deverá comunicar com antecedência a impossibilidade de comparecimento ou justificar posteriormente em caso de força maior. § 3º Em caso de atraso do paciente por mais de 15 minutos, sem justificativa prévia, a consulta será desmarcada. § 4º Duas faltas consecutivas ou dois atrasos consecutivos por mais de 15 minutos, sem justificativa, serão considerados desistência do tratamento, caso em que o paciente ficará impedido de remarcar consulta por seis meses. Art. 7º Uma vez por mês, haverá atendimento ao sábado para o tratamento de magistrados e servidores lotados nas Unidades do interior do Estado. Fonte: DIÁRIO DA JUSTIÇA ELETRÔNICO. Tribunal Regional do Trabalho da 18ª <text:soft-page-break/>Região, Goiânia, GO, 22 mai. 2014 § 1º - O atendimento realizado aos sábados destinado aos magistrados e servidores em atividade no interior é extensível a seus dependentes. § 2º - A critério da Administração, a depender da demanda, o atendimento aos sábados poderá ser ampliado. § 3º - Para compor a equipe de trabalho, será organizada uma escala periódica de atendimento, respeitados os períodos de afastamento legal, envolvendo os servidores lotados na Seção de Assistência Odontológica. § 4º - Caso não haja pacientes agendados para o sábado no qual o profissional está escalado, o atendimento será realizado no mês imediatamente subsequente, pelo próximo profissional escalado. § 5º - Os períodos trabalhados aos sábados serão compensados durante a semana, de modo a não paralisar os atendimentos realizados de segunda a sexta-feira. § 6º - Havendo horário vago na marcação de consultas, poderão também magistrados e servidores da capital ser atendidos aos sábados. Art. 8º A Seção de Assistência Odontológica apresentará ao Núcleo de Saúde, até o 5º dia útil de cada mês, o relatório estatístico relativo aos trabalhos realizados no mês anterior e, ao final de cada exercício, o relatório anual das atividades executadas. Art. 9º A Administração poderá, a qualquer tempo, excluir, limitar, alterar, reduzir ou sustar a prestação dos serviços constantes desta portaria, a seu critério, principalmente em função de indisponibilidade de material e/ou recursos orçamentários/financeiros para atender tais despesas. Art. 10. Os casos omissos serão resolvidos pela Diretoria - Geral do Tribunal. Art. 11. Ficam revogadas as Portarias TRT 18ª GP/GDG Nº 315, de 14 de maio de 1998 e TRT 18ª GP/GDG Nº 238 de 07 de junho de 1999. Art. 12. Esta Portaria entra em vigor na data de sua publicação. Publique-se no Diário da Justiça Eletrônico da 18ª Região e no Boletim Interno Eletrônico. Goiânia, 19 de maio de 2014. Assinado eletronicamente ELZA CÂNDIDA DA SILVEIRA Desembargadora-Presidente Fonte:Diário da Justiça Eletrônico –Ano VIII- Número 89- 22/05/2014 Fonte: DIÁRIO DA JUSTIÇA ELETRÔNICO. Tribunal Regional do Trabalho da 18ª Região, Goiânia, GO, 22 mai. 201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8-30T10:46:32.240000000</dc:date>
    <meta:editing-duration>PT9M44S</meta:editing-duration>
    <meta:editing-cycles>6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053" meta:character-count="7073" meta:non-whitespace-character-count="6013"/>
  </office:meta>
</office:document-meta>
</file>