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47f80"/>
    </style:style>
    <style:style style:name="T1" style:family="text">
      <style:text-properties officeooo:rsid="001a4226"/>
    </style:style>
    <style:style style:name="T2" style:family="text">
      <style:text-properties officeooo:rsid="00247f80"/>
    </style:style>
    <style:style style:name="T3" style:family="text">
      <style:text-properties officeooo:rsid="002790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REVOGADO </text:span>PORTARIA TRT 18ª GP/SGP Nº 377/2020 PODER JUDICIÁRIO DA UNIÃO TRIBUNAL REGIONAL DO TRABALHO DA 18ª REGIÃO SECRETARIA-GERAL DA PRESIDÊNCIA Designa os membros do Conselho Deliberativo do CEJUSC JT Rio Verde. O DESEMBARGADOR-PRESIDENTE DO TRIBUNAL REGIONAL DO TRABALHO DA 18ª REGIÃO, no uso de suas atribuições legais e regimentais; CONSIDERANDO a Resolução nº 29, de 20 de abril de 2017, que regulamentou o funcionamento do Núcleo Permanente de Métodos Consensuais de Solução de Disputas – NUPEMEC e do Centro Judiciário de Métodos Consensuais de Solução de Disputas – CEJUSC no âmbito do Tribunal Regional do Trabalho da 18ª Região; CONSIDERANDO o que consta do Processo Administrativo nº3065/2020, RESOLVE: Art.1º O Conselho Deliberativo do CEJUSC JT Rio Verde será composto pelos seguintes membros: I – Juiz do Trabalho DANIEL BRANQUINHO CARDOSO, que atuará como Coordenador; II – Juíza do Trabalho Substituta MARCELA CARDOSO SCHUTZ DE ARAÚJO, que atuará como Vice-Coordenadora; III – Juíza do Trabalho SAMARA MOREIRA DE SOUSA; IV – Juiz do Trabalho Substituto PEDRO HENRIQUE BARRETO MENEZES; V – Juíza do Trabalho VIRGILINA SEVERINO DOS SANTOS, na condição de suplente. Art. 2º Esta Portaria entra em vigor na data de sua assinatura. Publique-se no Diário Eletrônico da Justiça do Trabalho. Goiânia, data da assinatura eletrônica. Assinado Eletronicamente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6T11:32:11.375000000</dc:date>
    <meta:editing-cycles>23</meta:editing-cycles>
    <meta:editing-duration>PT36M19S</meta:editing-duration>
    <meta:document-statistic meta:table-count="0" meta:image-count="0" meta:object-count="0" meta:page-count="1" meta:paragraph-count="2" meta:word-count="700" meta:character-count="4543" meta:non-whitespace-character-count="3836"/>
    <meta:template xlink:type="simple" xlink:actuate="onRequest" xlink:title="" xlink:href="../../../2022/2022_Portaria/Port_2022_3313.odt/Normal"/>
  </office:meta>
</office:document-meta>
</file>