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colhe retratação e torna sem efeito a Resolução Administrativa TRT 18ª nº 15/2020, de 11 de fevereiro de 2020, para conceder 30 (trinta) dias de férias à Excelentíssima Desembargadora Rosa Nair da Silva Nogueira Reis no período de 28/05 a 26/06/2020, dos quais serão usufruídos 20 (vinte) dias, de 28/05 a 16/06/2020, com suspensão da distribuição de processos nesse intervalo, e dá outras providências. CERTIFICO que o Pleno do Egrégio Tribunal Regional do Trabalho da 18ª Região, em sessão administrativa extraordinária hoje realizada, sob a Presidência do Excelentíssimo Desembargador Daniel Viana Júnior (Vice-Presidente e Corregedor), com a participação dos Excelentíssimos Desembargadores Platon Teixeira de Azevedo Filho, Kathia Maria Bomtempo de Albuquerque, Gentil Pio de Oliveira, Mário Sérgio Bottazzo, Geraldo Rodrigue do Nascimento, Iara Teixeira Rios, Welington Luis Peixoto e Silene Aparecida Coelho, e da Excelentíssima Vice-Procuradora-Chefe da Procuradoria Regional do Trabalho da 18ª Região Suse Lane do Prado e Silva, consignados o impedimento da Excelentíssima Desembargadora Rosa Nair da Silva Nogueira Reis e as ausências justificadas dos Excelentíssimos Desembargadores Paulo Pimenta (Presidente do Tribunal), Elvecio Moura dos Santos e Eugênio José Cesário Rosa, tendo em vista o que consta do Processo Administrativo SisDoc nº 418/2020 (MA-08/2020), RESOLVEU, por unanimidade, acolher o requerimento de retratação formulado pela Excelentíssima Desembargadora Rosa Nair da Silva Nogueira Reis para tornar sem efeito a Resolução Administrativa TRT 18ª nº 15/2020, de 11 de fevereiro de 2020; conceder a Sua Excelência 30 (trinta) dias de férias, dos quais 20 (vinte) dias para fruição no período de 28/05 a 16/06/2020, com suspensão da distribuição de processos nesse intervalo; e, ainda, suspender a análise do pleito de conversão em abono pecuniário dos 10 (dez) dias remanescentes (1/3), nos termos do voto do relator. Publique-se no Diário Eletrônico da Justiça do Trabalho. Goiânia, 18 de fevereiro de 2020. (assinado eletronicamente) Hugo Timo Neto Assessor Jurídico da Presidência Tribunal Regional do Trabalho da 18ª Região Goiânia, 19 de fevereiro de 2020. [assinado eletronicamente] HUGO TIMO NETO ASSESSOR CJ-3 Documento juntado por DANIEL SIQUEIRA SOARES e protocolado em 19/02/2020 14:16:05h. Protocolo nº 418/2020. RESOLUÇÃO ADMINISTRATIVA Nº 16/2020 Fonte: Diário Eletrônico da Justiça do Trabalho: Caderno Administrativo [do] Tribunal Regional do Trabalho da 18ª Região, Brasília, DF, n. 2918/2020, 19 fe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6:01.242000000</dc:date>
    <meta:editing-duration>PT13M21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383" meta:character-count="2639" meta:non-whitespace-character-count="2256"/>
  </office:meta>
</office:document-meta>
</file>