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ce0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DG/SGPe Nº 155/2010 O DIRETOR-GERAL DO TRIBUNAL REGIONAL DO TRABALHO DA 18ª REGIÃO, no uso de suas atribuições legais e regulamentares, tendo em vista a delegação de competência prevista na PORTARIA TRT 18ª GP/DG Nº 012/2009 e no Processo Administrativo Nº 551/2006, RESOLVE: Art. 1º O Tribunal destinará, no exercício de 2010, 21,35% (vinte e um vírgula trinta e cinco por cento) da dotação orçamentária consignada no Programa de Trabalho “Capacitação de Recursos Humanos” ao pagamento de bolsas de pósgraduação, nos termos da Portaria TRT 18ª GP/DG/SADRH Nº 11/2007. (Artigo alterado pela Portaria DG n° 220/2010). Art. 2º Para o exercício de 2010, o valor a ser pago a título de bolsa de pósgraduação corresponderá a 42,5% (quarenta e dois vírgula cinco por cento) do total do curso e alcançará apenas as parcelas vencidas em 2010. (Artigo alterado pela Portaria DG n° 220/2010). Parágrafo único. Para o exercício de 2011, os percentuais da dotação orçamentária e do total do curso serão, oportunamente, definidos pela Diretoria-Geral, conforme a disponibilidade orçamentária, nos termos do art. 9° da Portaria TRT 18ª GP/DG/SADRH N° 11/2007.(Parágrafo acrescentado pela Portaria DG N° 220/2010). Art. 3º O prazo para inscrição às bolsas de pós-graduação encerrar-se-á no dia 16 de abril de 2010 e, caso não sejam preenchidas as vagas disponíveis, será aberto um novo prazo, a vigorar no período de 20 de julho a 7 de agosto de 2010. Art. 4º Caso o número de servidores interessados seja superior ao de bolsas ofertadas, a administração promoverá processo seletivo, cujos critérios para atribuição de pontuação são os descritos no anexo I da Portaria TRT 18ª GP/DG/SADRH Nº 11/2007. Publique-se no Diário Eletrônico da Justiça do Trabalho e no Boletim Interno Eletrônico. Goiânia, 05 de março de 2010. Marcelo Marques de Matos Diretor-Geral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29T13:38:33.381000000</dc:date>
    <meta:editing-duration>PT7M13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4" meta:character-count="1905" meta:non-whitespace-character-count="1601"/>
  </office:meta>
</office:document-meta>
</file>