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450/2020 PODER JUDICIÁRIO DA UNIÃO TRIBUNAL REGIONAL DO TRABALHO DA 18ª REGIÃO GABINETE DA PRESIDÊNCIA SECRETARIA-GERAL DE GOVERNANÇA E ESTRATÉGIA Altera o Anexo da Portaria TRT 18ª GP/SGGOVE nº 2705/2019 – Regulamento Geral, que institui a “Feirinha Orgânica”, no âmbito do Tribunal Regional do Trabalho da 18ª Região. O DESEMBARGADOR-PRESIDENTE DO TRIBUNAL REGIONAL DO TRABALHO DA 18ª REGIÃO, no uso de suas atribuições legais e regimentais, e tendo em vista o que consta do PA nº 14154/2019; RESOLVE: Art. 1º O item 1.5 da Anexo da Portaria GP/SGGOVE nº 2705/2019, de 11 de setembro de 2019 – Regulamento Geral, passa a vigorar com a seguinte redação: 1.5 Caberá à Gerência de Responsabilidade Socioambiental a definição da periodicidade, do horário e do local de funcionamento da Feirinha Orgânica. Art. 2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1:53:54.994000000</dc:date>
    <meta:editing-cycles>26</meta:editing-cycles>
    <meta:editing-duration>PT58M2S</meta:editing-duration>
    <meta:document-statistic meta:table-count="0" meta:image-count="0" meta:object-count="0" meta:page-count="1" meta:paragraph-count="2" meta:word-count="650" meta:character-count="4157" meta:non-whitespace-character-count="3505"/>
    <meta:template xlink:type="simple" xlink:actuate="onRequest" xlink:title="" xlink:href="../../../2022/2022_Portaria/Port_2022_3313.odt/Normal"/>
  </office:meta>
</office:document-meta>
</file>