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247f80"/>
    </style:style>
    <style:style style:name="T1" style:family="text">
      <style:text-properties officeooo:rsid="001a4226"/>
    </style:style>
    <style:style style:name="T2" style:family="text">
      <style:text-properties officeooo:rsid="00247f80"/>
    </style:style>
    <style:style style:name="T3" style:family="text">
      <style:text-properties officeooo:rsid="002790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SGP/SGJ Nº 451/2020 PODER JUDICIÁRIO DA UNIÃO TRIBUNAL REGIONAL DO TRABALHO DA 18ª REGIÃO Designa Juiz Vice-Coordenador para o CEJUSC JT Goiânia O DESEMBARGADOR-PRESIDENTE DO TRIBUNAL REGIONAL DO TRABALHO DA 18ª REGIÃO, no uso de suas atribuições legais e regimentais; CONSIDERANDO a Resolução nº 29, de 20 de abril de 2017, que regulamentou o funcionamento do Núcleo Permanente de Métodos Consensuais de Solução de Disputas – NUPEMEC e do Centro Judiciário de Métodos Consensuais de Solução de Disputas – CEJUSC no âmbito do Tribunal Regional do Trabalho da 18ª Região; CONSIDERANnda e DO o pedido de renúncia do Juiz Fabiano Coelho de Souza, Vice-Coordenador do CEJUSC JT GOIÂNIA, CONSIDERANDO a deliberação da ata de reunião do Conselho Deliberativo do CEJUSC JT GOIÂNIA que, com fulcro no § 1º do artigo 1º c/c o art. 2º, ambos do Regulamento do Conselho Deliberativo do Cejusc JT Goiânia, elegeu a Juíza Wanda Lúcia Ramos da Silva, como Vice-coordenadora do CEJUSC JT GOIÂNIA; CONSIDERANDO o que constam dos Processos Administrativos nºs 18.224/2019 e 25.631/2017, RESOLVE: Art. 1º Alterar o artigo 1º da Portaria TRT 18ª GP/SGJ nº 1101, de 16 de abril de 2019, que passa a vigorar com a seguinte redação: “Art. 1º Designar (…) e a Juíza Wanda Lúcia Ramos da Silva, eleita nos termos do § 1º do artigo 1º c/c o artigo 2º, ambos do Regulamento do Conselho Deliberativo do CEJUSC JT Goiânia, (…), “ Art. 2º O mandato da Vice-coordenadora do CEJUSC JT GOIÂNIA encerrará em 23 de abril de 2021, nos termos do artigo 1º da Portaria TRT 18ª GP/SGJ nº 1101, de 16 de abril de 2019. Art. 3º Esta Portaria entra em vigor na data de sua publicação. Documento juntado por WANICE CABRAL QUIXABEIRA e protocolado em 02/03/2020 16:40:27h. Protocolo nº 11009/2017. PORTARIA TRT 18ª SGP/SGJ Nº 451/2020 Fonte: Diário Eletrônico da Justiça do Trabalho: Caderno Administrativo [do] Tribunal Regional do Trabalho da 18ª Região, Brasília, DF, n. 2924/2020, 02 mar. 2020. Publique-se no Diário Eletrônico da Justiça do Trabalho. Goiânia, data da assinatura eletrônica. Assinado Eletronicamente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3-10-16T11:56:27.531000000</dc:date>
    <meta:editing-cycles>27</meta:editing-cycles>
    <meta:editing-duration>PT1H34S</meta:editing-duration>
    <meta:document-statistic meta:table-count="0" meta:image-count="0" meta:object-count="0" meta:page-count="1" meta:paragraph-count="2" meta:word-count="840" meta:character-count="5271" meta:non-whitespace-character-count="4429"/>
    <meta:template xlink:type="simple" xlink:actuate="onRequest" xlink:title="" xlink:href="../../../2022/2022_Portaria/Port_2022_3313.odt/Normal"/>
  </office:meta>
</office:document-meta>
</file>