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uspende as férias do Excelentíssimo Desembargador Paulo Pimenta a partir de 02/02/2017, pelo motivo que especifica. CERTIFICO que o Tribunal Regional do Trabalho da 18ª Região, em sessão plenária hoje realizada, sob a Presidência do Excelentíssimo Desembargador Aldon do Vale Alves Taglialegna (Presidente do Tribunal), com a presença dos Excelentíssimos Desembargadores Platon Teixeira de Azevedo Filho, Kathia Maria Bomtempo de Albuquerque, Mário Sérgio Bottazzo, Daniel Viana Júnior, Geraldo Rodrigues do Nascimento, Iara Teixeira Rios e Welington Luis Peixoto e do Excelentíssimo Procurador do Trabalho Alpiniano do Prado Lopes, consignada a ausência dos Excelentíssimos Desembargadores Breno Medeiros, Elvecio Moura dos Santos, Gentil Pio de Oliveira e Paulo Pimenta, em gozo de férias, e Eugênio José Cesário Rosa, licenciado nos termos do inciso I, art. 73 da LOMAN, considerando que o Excelentíssimo Desembargador Paulo Pimenta encontra-se em gozo de férias até o dia 05/02/2017; considerando a participação de Sua Excelência na sessão da 2ª Turma designada para o próximo dia 02 de fevereiro, qual se vê do Processo Administrativo SisDoc nº 1241/2017 (MA-007/2017), julgando processos de sua relatoria; considerando a sua eleição para o cargo de Vice-Presidente do Tribunal, biênio 2017/2019, estando a respectiva solenidade de posse marcada para o dia 03/02/2017, RESOLVEU, por unanimidade, suspender as férias de Sua Excelência no período de 02 a 05 de fevereiro de 2017, assegurado-lhe o direito de fruição dos dias remanescentes em época oportuna. Sala de Sessões, 25 de janeiro de 2017. ASSINADO ELETRONICAMENTE - SisDoc Goiamy Póvoa Secretário do Tribunal Pleno Goiânia, 31 de janeiro de 2017. [assinado eletronicamente] GOIAMY PÓVOA SEC TRB PLENO CJ-3 Documento juntado por GOIAMY PÓVOA e protocolado em 31/01/2017 10:09:19h. Protocolo nº 1241/2017. RESOLUÇÃO ADMINISTRATIVA Nº 4/2017 Fonte: Diário Eletrônico da Justiça do Trabalho: Caderno Administrativo [do] Tribunal Regional do Trabalho da 18ª Região, Brasília, DF, n. 2159, 31 jan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3:52:28.905000000</dc:date>
    <meta:editing-duration>PT10M21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4" meta:character-count="2131" meta:non-whitespace-character-count="1817"/>
  </office:meta>
</office:document-meta>
</file>