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Concede ao Excelentíssimo Desembargador Mário Sérgio Bottazzo 32 (trinta e dois) dias de férias, para gozo no período que especifica. CERTIFICO que o Tribunal Regional do Trabalho da 18ª Região, em sessão plenária hoje realizada, sob a Presidência do Excelentíssimo Desembargador Paulo Pimenta (Vice-Presidente), com a presença dos Excelentíssimos Desembargadores Gentil Pio de Oliveira, Mário Sérgio Bottazzo, Daniel Viana Júnior, Geraldo Rodrigues do Nascimento, Eugênio José Cesário Rosa, Iara Teixeira Rios e Welington Luis Peixoto, e da Excelentíssima Procuradora-Chefe da Procuradoria Regional do Trabalho, Janilda Guimarães de Lima, consignada a ausência dos Excelentíssimos Desembargadores Breno Medeiros, Platon Teixeira de Azevedo Filho, Kathia Maria Bomtempo de Albuquerque, Elvecio Moura dos Santos e Aldon do Vale Alves Taglialegna, em razão de férias, tendo em vista o que consta do Processo Administrativo SisDoc nº 004471/2017 (MA-020/2017), RESOLVEU, por unanimidade, conceder ao Excelentíssimo Desembargador Mário Sérgio Bottazzo 32 (trinta e dois) dias de férias, para fruição no período de 02/05/2017 a 02/06/2017. Publique-se. Sala de Sessões, 05 de abril de 2017. ASSINADO ELETRONICAMENTE - SisDoc Pedro Horácio Borges de Assis Secretário-Geral da Presidência Goiânia, 5 de abril de 2017. [assinado eletronicamente] PEDRO HORÁCIO BORGES DE ASSIS SEC GERAL PRES CJ4 Documento juntado por ELMO CÉSAR COEVAS LOUBET e protocolado em 05/04/2017 10:04:23h. Protocolo nº 4471/2017. RESOLUÇÃO ADMINISTRATIVA Nº 20/2017 Fonte: Diário Eletrônico da Justiça do Trabalho: Caderno Administrativo [do] Tribunal Regional do Trabalho da 18ª Região, Brasília, DF, n. 2204/2017, 06 abr. 20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31T14:00:00.270000000</dc:date>
    <meta:editing-duration>PT17M44S</meta:editing-duration>
    <meta:editing-cycles>25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52" meta:character-count="1782" meta:non-whitespace-character-count="1530"/>
  </office:meta>
</office:document-meta>
</file>