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ao Excelentíssimo Desembargador Welington Luis Peixoto 30 (trinta) dias de férias, para gozo no período que especifica e dá outras providências.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Elvecio Moura dos Santos, Gentil Pio de Oliveira, Mário Sérgio Bottazzo, Aldon do Vale Alves Taglialegna, Daniel Viana Júnior, Eugênio José Cesário Rosa, Iara Teixeira Rios e Welington Luis Peixoto, e do Excelentíssimo Procurador do Trabalho, Meicivan Lemes Lima, consignada a ausência do Excelentíssimo Desembargador Geraldo Rodrigues do Nascimento, em razão de férias, tendo em vista o que consta do Processo Administrativo SisDoc nº 005624/2017 (MA-024/2017), RESOLVEU, por unanimidade, conceder ao Excelentíssimo Desembargador Welington Luis Peixoto 30 (trinta) dias de férias, para fruição no período de 03/07/2017 a 01/08/2017. RESOLVEU, ainda, que neste período haverá somente três sessões da Segunda Turma, que contará com um desembargador de cada uma das outras Turmas (1ª, 3ª e 4ª, nessa ordem), bem como que o gabinete do Desembargador Welington Luis Peixoto não receberá distribuição durante as férias, devendo a Secretaria do PJE providenciar o bloqueio no sistema. Publique-se. Sala de Sessões, 18 de abril de 2017. ASSINADO ELETRONICAMENTE - SisDoc Pedro Horácio Borges de Assis Secretário-Geral da Presidência Goiânia, 18 de abril de 2017. [assinado eletronicamente] PEDRO HORÁCIO BORGES DE ASSIS SEC GERAL PRES CJ4 Documento juntado por ELMO CÉSAR COEVAS LOUBET e protocolado em 18/04/2017 17:50:41h. Protocolo nº 5624/2017. RESOLUÇÃO ADMINISTRATIVA Nº 24/2017 Fonte: Diário Eletrônico da Justiça do Trabalho: Caderno Administrativo [do] Tribunal Regional do Trabalho da 18ª Região, Brasília, DF, n. 2212/2017, 24 ab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02:05.653000000</dc:date>
    <meta:editing-duration>PT19M46S</meta:editing-duration>
    <meta:editing-cycles>30</meta:editing-cycles>
    <meta:generator>LibreOffice/6.1.0.3$Windows_X86_64 LibreOffice_project/efb621ed25068d70781dc026f7e9c5187a4decd1</meta:generator>
    <meta:document-statistic meta:table-count="0" meta:image-count="0" meta:object-count="0" meta:page-count="1" meta:paragraph-count="1" meta:word-count="305" meta:character-count="2123" meta:non-whitespace-character-count="1818"/>
  </office:meta>
</office:document-meta>
</file>