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sidera suspensas as férias do Excelentíssimo Desembargador Elvécio Moura dos Santos no dia 29/03/2017, em razão de participação no ENAMAT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 do Trabalho Cirêni Batista Ribeiro, consignada a ausência dos Excelentíssimos Desembargadores Mário Sérgio Bottazzo, Daniel Viana Júnior e Geraldo Rodrigues do Nascimento, em razão de férias, tendo em vista o que consta do Processo Administrativo SisDoc nº 007250/2017 (MA-033/2017), RESOLVEU, por unanimidade, considerar suspensas as férias do Excelentíssimo Desembargador Elvécio Moura dos Santos no dia 29/03/2017, em razão de participação no ENAMAT. Publique-se. Sala de Sessões, 9 de maio de 2017. ASSINADO ELETRONICAMENTE - SisDoc Pedro Horácio Borges de Assis Secretário-Geral da Presidência Goiânia, 10 de maio de 2017. [assinado eletronicamente] PEDRO HORÁCIO BORGES DE ASSIS SEC GERAL PRES CJ4 Documento juntado por ELMO CÉSAR COEVAS LOUBET e protocolado em 10/05/2017 06:13:02h. Protocolo nº 7250/2017. RESOLUÇÃO ADMINISTRATIVA Nº 41/2017 Fonte: Diário Eletrônico da Justiça do Trabalho: Caderno Administrativo [do] Tribunal Regional do Trabalho da 18ª Região, Brasília, DF, n. 2224/2017, 11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8:09.042000000</dc:date>
    <meta:editing-duration>PT25M41S</meta:editing-duration>
    <meta:editing-cycles>4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9" meta:character-count="1771" meta:non-whitespace-character-count="1522"/>
  </office:meta>
</office:document-meta>
</file>