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Corrige erro material no texto da RA nº 40/2017. Corrigindo erro material na Resolução Administrativa nº 40/2017, de 9 de maio de 2017, referente a Recurso administrativo interposto pela servidora Andressa Dayrell Braga Mattar Handam (Processo Administrativo SisDoc nº 002304/2017 - MA-034/2017), ONDE SE LÊ: “...e da Excelentíssima Procuradora-Chefe da Procuradoria Regional do Trabalho, *Janilda Guimarães de Lima”, LEIA-SE: “…e da Excelentíssima Procuradora do Trabalho Cirêni Batista Ribeiro”. Publique-se. Goiânia-GO, 12 de maio de 2017. ASSINADO ELETRONICAMENTE - SisDoc Pedro Horácio Borges de Assis Secretário-Geral da Presidência Goiânia, 12 de maio de 2017. [assinado eletronicamente] PEDRO HORÁCIO BORGES DE ASSIS SEC GERAL PRES CJ4 Documento juntado por ELMO CÉSAR COEVAS LOUBET e protocolado em 12/05/2017 13:11:30h. Protocolo nº 2304/2017. RESOLUÇÃO ADMINISTRATIVA Nº 45/2017 Fonte: Diário Eletrônico da Justiça do Trabalho: Caderno Administrativo [do] Tribunal Regional do Trabalho da 18ª Região, Brasília, DF, n. 2226/2017, 15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4:09:24.289000000</dc:date>
    <meta:editing-duration>PT26M55S</meta:editing-duration>
    <meta:editing-cycles>4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58" meta:character-count="1124" meta:non-whitespace-character-count="966"/>
  </office:meta>
</office:document-meta>
</file>