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Concede ao Excelentíssimo Desembargador Eugênio José Cesário Rosa 30 (trinta) dias de férias, para fruição no período que especifica, e determina outras providências relacionadas às férias.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Gentil Pio de Oliveira, Mário Sérgio Bottazzo, Aldon do Vale Alves Taglialegna, Daniel Viana Júnior, Geraldo Rodrigues do Nascimento, Eugênio José Cesário Rosa, Iara Teixeira Rios e Welington Luis Peixoto, e da Excelentíssima Procuradora-Chefe da Procuradoria Regional do Trabalho, Janilda Guimarães de Lima, consignada a ausência do Excelentíssimo Desembargador Elvecio Moura dos Santos, em razão de participação do 53º CONEMATRA – Conselho Nacional das Escolas de Magistratura do Trabalho, tendo em vista o que consta do Processo Administrativo SisDoc nº 009476/2017 (MA-042/2017), RESOLVEU, por unanimidade, conceder ao Excelentíssimo Desembargador Eugênio José Cesário Rosa 30 (trinta) dias de férias, para fruição no período de 07/06/2017 a 06/07/2017, bem como que neste período haverá somente três sessões da Primeira Turma, que contará com um desembargador de cada uma das outras Turmas (2ª, 3ª e 4ª, nessa ordem, sendo o segundo mais moderno, à exceção do Presidente), e que o gabinete do Desembargador Eugênio José Cesário Rosa não receberá distribuição durante as férias, devendo a Secretaria do PJE providenciar o bloqueio no sistema. Publique-se. Sala de Sessões, 22 de maio de 2017. ASSINADO ELETRONICAMENTE - SisDoc Pedro Horácio Borges de Assis Secretário-Geral da Presidência Goiânia, 23 de maio de 2017. [assinado eletronicamente] PEDRO HORÁCIO BORGES DE ASSIS SEC GERAL PRES CJ4 Documento juntado por ELMO CÉSAR COEVAS LOUBET e protocolado em 23/05/2017 09:31:51h. Protocolo nº 9476/2017. RESOLUÇÃO ADMINISTRATIVA Nº 46/2017 Fonte: Diário Eletrônico da Justiça do Trabalho: Caderno Administrativo [do] Tribunal Regional do Trabalho da 18ª Região, Brasília, DF, n. 2232/2017, 23 mai.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10:03.928000000</dc:date>
    <meta:editing-duration>PT27M34S</meta:editing-duration>
    <meta:editing-cycles>51</meta:editing-cycles>
    <meta:generator>LibreOffice/6.1.0.3$Windows_X86_64 LibreOffice_project/efb621ed25068d70781dc026f7e9c5187a4decd1</meta:generator>
    <meta:document-statistic meta:table-count="0" meta:image-count="0" meta:object-count="0" meta:page-count="1" meta:paragraph-count="1" meta:word-count="332" meta:character-count="2311" meta:non-whitespace-character-count="1978"/>
  </office:meta>
</office:document-meta>
</file>