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Mário Sérgio Bottazzo 12 (doze) dias de férias residuais, para fruiçã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consignada também a ausência ocasional e justificada do Excelentíssimo Desembargador Aldon do Vale Alves Taglialegna, tendo em vista o que consta do Processo Administrativo SisDoc nº 010773/2017 (MA-047/2017), RESOLVEU, por unanimidade, considerar concedido ao Excelentíssimo Desembargador Mário Sérgio Bottazzo 12 (doze) dias de férias, para fruição no período de 03/06/2017 a 14/06/2017. Publique-se. Sala de Sessões, 06 de junho de 2017. ASSINADO ELETRONICAMENTE - SisDoc Pedro Horácio Borges de Assis Secretário-Geral da Presidência Goiânia, 7 de junho de 2017. [assinado eletronicamente] PEDRO HORÁCIO BORGES DE ASSIS SEC GERAL PRES CJ4 Documento juntado por ELMO CÉSAR COEVAS LOUBET e protocolado em 07/06/2017 09:28:01h. Protocolo nº 10773/2017. RESOLUÇÃO ADMINISTRATIVA Nº 50/2017 Fonte: Diário Eletrônico da Justiça do Trabalho: Caderno Administrativo [do] Tribunal Regional do Trabalho da 18ª Região, Brasília, DF, n. 2244/2017, 0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0:46.720000000</dc:date>
    <meta:editing-duration>PT28M16S</meta:editing-duration>
    <meta:editing-cycles>53</meta:editing-cycles>
    <meta:generator>LibreOffice/6.1.0.3$Windows_X86_64 LibreOffice_project/efb621ed25068d70781dc026f7e9c5187a4decd1</meta:generator>
    <meta:document-statistic meta:table-count="0" meta:image-count="0" meta:object-count="0" meta:page-count="1" meta:paragraph-count="1" meta:word-count="258" meta:character-count="1858" meta:non-whitespace-character-count="1600"/>
  </office:meta>
</office:document-meta>
</file>