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Concede ao Excelentíssimo Desembargador Gentil Pio de Oliveira 2 (dois) dias de licença para tratamento de saúde, no período que especifica. CERTIFICO que o Tribunal Regional do Trabalho da 18ª Região, em sessão plenária extraordinária hoje realizada, sob a Presidência do Excelentíssimo Desembargador Breno Medeiros (Presidente do Tribunal), com a presença dos Excelentíssimos Desembargadores Paulo Pimenta (Vice-Presidente), Platon Teixeira de Azevedo Filho, Kathia Maria Bomtempo de Albuquerque, Elvecio Moura dos Santos, Gentil Pio de Oliveira, Daniel Viana Júnior, Geraldo Rodrigues do Nascimento, Iara Teixeira Rios e Welington Luis Peixoto, e da Excelentíssima Procuradora do Trabalho Cirêni Batista Ribeiro, consignada a ausência do Excelentíssimo Desembargador Eugênio José Cesário Rosa, em razão de férias, RESOLVEU, por unanimidade, conceder ao Excelentíssimo Desembargador Gentil Pio de Oliveira 2 (dois) dias de licença para tratamento de saúde, no período de 19 a 20/06/2017, nos termos do art. 69, I, da Lei Complementar nº 35, de 14/03/1979 (LOMAN). Publique-se. Sala de Sessões, 30 de junho de 2017. ASSINADO ELETRONICAMENTE - SisDoc Pedro Horácio Borges de Assis Secretário-Geral da Presidência Tribunal Regional do Trabalho da 18ª Região Goiânia, 3 de julho de 2017. [assinado eletronicamente] PEDRO HORÁCIO BORGES DE ASSIS SEC GERAL PRES CJ4 Documento juntado por DANIEL SIQUEIRA SOARES e protocolado em 03/07/2017 14:08:13h. Protocolo nº 12306/2017. RESOLUÇÃO ADMINISTRATIVA Nº 62/2017 Fonte: Diário Eletrônico da Justiça do Trabalho: Caderno Administrativo [do] Tribunal Regional do Trabalho da 18ª Região, Brasília, DF, n. 2262/2017, 04 jul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17:35.277000000</dc:date>
    <meta:editing-duration>PT34M59S</meta:editing-duration>
    <meta:editing-cycles>6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50" meta:character-count="1741" meta:non-whitespace-character-count="1491"/>
  </office:meta>
</office:document-meta>
</file>