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Eugênio José Cesário Rosa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razão de férias, tendo em vista o que consta do Processo Administrativo SisDoc nº 16.078/2017 (MA-078/2017), RESOLVEU, por unanimidade, conceder ao Excelentíssimo Desembargador Eugênio José Cesário Rosa 30 (trinta) dias de férias, para fruição no período de 24/01 a 22/02/2018, devendo ser observada a suspensão da distribuição de processos, nos termos do que dispõe o §1º, do art. 10, da RA nº 60/2017.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0:21:14h. Protocolo nº 16078/2017. RESOLUÇÃO ADMINISTRATIVA Nº 70/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22:24.257000000</dc:date>
    <meta:editing-duration>PT39M43S</meta:editing-duration>
    <meta:editing-cycles>74</meta:editing-cycles>
    <meta:generator>LibreOffice/6.1.0.3$Windows_X86_64 LibreOffice_project/efb621ed25068d70781dc026f7e9c5187a4decd1</meta:generator>
    <meta:document-statistic meta:table-count="0" meta:image-count="0" meta:object-count="0" meta:page-count="1" meta:paragraph-count="1" meta:word-count="277" meta:character-count="1931" meta:non-whitespace-character-count="1654"/>
  </office:meta>
</office:document-meta>
</file>