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sidera suspensas as férias do Excelentíssimo Desembargador Elvecio Moura dos Santos no dia 06 de fevereiro de 2017, pelo motiv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Mário Sérgio Bottazzo, Daniel Viana Júnior, Geraldo Rodrigues do Nascimento, Iara Teixeira Rios e Welington Luis Peixoto e da Excelentíssima Procuradora-Chefe do Trabalho Janilda Guimarães de Lima, consignada a ausência dos Excelentíssimos Desembargadores Gentil Pio de Oliveira, Aldon do Vale Alves Taglialegna e Eugênio José Cesário Rosa, em gozo de férias, considerando que o Excelentíssimo Desembargador Elvecio Moura dos Santos encontrava-se em gozo de férias até o dia 08/02/2017; considerando que tomou posse como Diretor da Escola Judicial do TRT da 18ª Região, biênio 2017/2019, e considerando ainda a necessidade de assinatura de expedientes inadiáveis da referida escola judicial, RESOLVEU, por unanimidade, considerar suspensas as férias do Excelentíssimo Desembargador Elvecio Moura dos Santos no dia 06/02/2017, assegurado-lhe o direito de fruição dos dias remanescentes em época oportuna, a critério do magistrado. Sala de Sessões, 15 de fevereiro de 2017. ASSINADO ELETRONICAMENTE - SisDoc Pedro Horácio Borges de Assis Secretário-Geral da Presidência Goiânia, 15 de fevereiro de 2017. [assinado eletronicamente] PEDRO HORÁCIO BORGES DE ASSIS SEC GERAL PRES CJ4 Documento juntado por ELMO CÉSAR COEVAS LOUBET e protocolado em 15/02/2017 15:30:18h. Protocolo nº 2506/2017. RESOLUÇÃO ADMINISTRATIVA Nº 7/2017 Fonte: Diário Eletrônico da Justiça do Trabalho: Caderno Administrativo [do] Tribunal Regional do Trabalho da 18ª Região, Brasília, DF, n. 2171/2017, 16 fe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3:56.641000000</dc:date>
    <meta:editing-duration>PT11M47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293" meta:character-count="2073" meta:non-whitespace-character-count="1780"/>
  </office:meta>
</office:document-meta>
</file>