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uspende as férias do Excelentíssimo Desembargador Gentil Pio Oliveira no período de 03 de fevereiro de 2017, pelo motivo que especifica (Retificação de erro material da Resolução Administrativa nº 6/2017). Corrigindo erro material na Resolução Administrativa nº 6/2017, de 30 de janeiro de 2017, disponibilizada no DEJT nº 2159, página 5, de 31 de janeiro de 2017, considerada publicada no dia 1º de fevereiro de 2017, que suspende as férias do Excelentíssimo Desembargador Gentil Pio de Oliveira, ONDE SE LÊ: “...no período de 03 a 05/02/2017,...”, LEIA-SE: “...no dia 03/02/2017,..”. Goiânia-GO, 03 de março de 2017. ASSINADO ELETRONICAMENTE - SisDoc Pedro Horácio Borges de Assis Secretário-Geral da Presidência Goiânia, 3 de março de 2017. [assinado eletronicamente] PEDRO HORÁCIO BORGES DE ASSIS SEC GERAL PRES CJ4 Documento juntado por ELMO CÉSAR COEVAS LOUBET e protocolado em 03/03/2017 09:06:37h. Protocolo nº 1437/2017. RESOLUÇÃO ADMINISTRATIVA Nº 8/2017 Fonte: Diário Eletrônico da Justiça do Trabalho: Caderno Administrativo [do] Tribunal Regional do Trabalho da 18ª Região, Brasília, DF, n. 2180/2017, 03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4:16.793000000</dc:date>
    <meta:editing-duration>PT12M7S</meta:editing-duration>
    <meta:editing-cycles>13</meta:editing-cycles>
    <meta:generator>LibreOffice/6.1.0.3$Windows_X86_64 LibreOffice_project/efb621ed25068d70781dc026f7e9c5187a4decd1</meta:generator>
    <meta:document-statistic meta:table-count="0" meta:image-count="0" meta:object-count="0" meta:page-count="1" meta:paragraph-count="1" meta:word-count="179" meta:character-count="1200" meta:non-whitespace-character-count="1021"/>
  </office:meta>
</office:document-meta>
</file>