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Daniel Viana Júnior 31 (trinta e um) dias de férias, para goz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3903/2017 (MA-018/2017), RESOLVEU, por unanimidade, conceder ao Excelentíssimo Desembargador Daniel Viana Júnior 31 (trinta e um) dias de férias, para fruição no período de 24/04/2017 a 24/05/2017.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5:00:58h. Protocolo nº 3903/2017. RESOLUÇÃO ADMINISTRATIVA Nº 16/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8:20.264000000</dc:date>
    <meta:editing-duration>PT16M6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249" meta:character-count="1748" meta:non-whitespace-character-count="1499"/>
  </office:meta>
</office:document-meta>
</file>