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dia, por imperiosa necessidade do serviço, as férias concedidas ao Excelentíssimo Desembargador Paulo Pimenta pela Resolução Administrativa nº 3/2018, marcadas para o período de 17/12/2018 a 15/01/2019, para fruição em momento oportun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01.809/2018 (MA-010/2018), RESOLVEU, por unanimidade, adiar, por imperiosa necessidade do serviço, as férias concedidas ao Excelentíssimo Desembargador Paulo Pimenta pela Resolução Administrativa nº 3/2018, marcadas para o período de 17/12/2018 a 15/01/2019, para fruição em momento oportuno. Publique-se no Diário Eletrônico da Justiça do Trabalho. Goiânia, 12 de novembro de 2018. (assinado eletronicamente) Túlio César Ferreira Lucas Secretário-Geral da Presidência Tribunal Regional do Trabalho da 18ª Região Goiânia, 12 de novembro de 2018. [assinado eletronicamente] TÚLIO CÉSAR FERREIRA LUCAS SEC GERAL PRES CJ4 Documento juntado por DANIEL SIQUEIRA SOARES e protocolado em 12/11/2018 18:03:59h. Protocolo nº 1809/2018. RESOLUÇÃO ADMINISTRATIVA Nº 88/2018 Fonte: Diário Eletrônico da Justiça do Trabalho: Caderno Administrativo [do] Tribunal Regional do Trabalho da 18ª Região, Brasília, DF, n. 2600/2018,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6:23.907000000</dc:date>
    <meta:editing-duration>PT21M15S</meta:editing-duration>
    <meta:editing-cycles>43</meta:editing-cycles>
    <meta:generator>LibreOffice/6.1.0.3$Windows_X86_64 LibreOffice_project/efb621ed25068d70781dc026f7e9c5187a4decd1</meta:generator>
    <meta:document-statistic meta:table-count="0" meta:image-count="0" meta:object-count="0" meta:page-count="1" meta:paragraph-count="1" meta:word-count="292" meta:character-count="2122" meta:non-whitespace-character-count="1830"/>
  </office:meta>
</office:document-meta>
</file>