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18ª SCR/GM nº 1.667/2017, que autorizou a Juíza Dânia Carbonera Soares a ausentar-se do país no período de 7 a 13 de agosto de 2017, pelo motivo que especif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razão de férias, tendo em vista o que consta do Processo Administrativo SisDoc nº 13.038/2017 (MA-067/2017), RESOLVEU, por unanimidade, referendar a Portaria TRT18ª SCR/GM nº 1.667/2017, que autorizou a Juíza do Trabalho Substituta Dânia Carbonera Soares, Auxiliar-Fixa da Vara do Trabalho de Uruaçu, a ausentar-se do país no período de 7 a 13 de agosto de 2017, por motivos particulares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5:38:09h. Protocolo nº 13038/2017. RESOLUÇÃO ADMINISTRATIVA Nº 87/2017 Fonte: Diário Eletrônico da Justiça do Trabalho: Caderno Administrativo [do] Tribunal Regional do Trabalho da 18ª Região, Brasília, DF, n. 2294/2017, 17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2:34.462000000</dc:date>
    <meta:editing-duration>PT47M22S</meta:editing-duration>
    <meta:editing-cycles>9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3" meta:character-count="1945" meta:non-whitespace-character-count="1662"/>
  </office:meta>
</office:document-meta>
</file>