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18ª SGPe/GP nº 1620/2017, que altera a Área e a Especialidade do cargo vago de Técnico Judiciário, Área Administrativa, Especialidade Artes Gráficas para Técnico Judiciário, Área Apoio Especializado, Especialidade Tecnologia da Informação.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Daniel Viana Júnior, Geraldo Rodrigues do Nascimento, Eugênio José Cesário Rosa, Iara Teixeira Rios e Welington Luis Peixoto e da Excelentíssima Procuradora Regional do Trabalho Cláudia Telho Corrêa Abreu, consignada a ausência dos Excelentíssimos Desembargadores Kathia Maria Bomtempo de Albuquerque e Aldon do Vale Alves Taglialegna, em razão de férias, tendo em vista o que consta do Processo Administrativo SisDoc nº 13.762/2017 (MA-63/2017), RESOLVEU, por unanimidade, referendar a Portaria TRT18ª SGPe/GP nº 1620/2017, que altera a Área e a Especialidade do cargo vago de Técnico Judiciário, Área Administrativa, Especialidade Artes Gráficas, oriundo do Tribunal Regional do Trabalho da 3ª Região, em virtude de redistribuição do cargo anteriormente ocupado pelo servidor Sérgio Soares de Lima, conforme Portaria TRT GP/SGPe nº 1003/2017, publicada no Diário Oficial da União em 3 de maio de 2017, passando a denominar-se Técnico Judiciário, Área Apoio Especializado, Especialidade Tecnologia da Informação. Publique-se. Sala de Sessões, 15 de agosto de 2017. ASSINADO ELETRONICAMENTE - SisDoc Pedro Horácio Borges de Assis Secretário-Geral da Presidência Goiânia, 16 de agosto de 2017. [assinado eletronicamente] PEDRO HORÁCIO BORGES DE ASSIS SEC GERAL PRES CJ4 Documento juntado por DANIEL SIQUEIRA SOARES e protocolado em 16/08/2017 15:36:42h. Protocolo nº 13762/2017. RESOLUÇÃO ADMINISTRATIVA Nº 85/2017 Fonte: Diário Eletrônico da Justiça do Trabalho: Caderno Administrativo [do] Tribunal Regional do Trabalho da 18ª Região, Brasília, DF, n. 2294/2017, 17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0:49:39.034000000</dc:date>
    <meta:editing-duration>PT44M29S</meta:editing-duration>
    <meta:editing-cycles>86</meta:editing-cycles>
    <meta:generator>LibreOffice/6.1.0.3$Windows_X86_64 LibreOffice_project/efb621ed25068d70781dc026f7e9c5187a4decd1</meta:generator>
    <meta:document-statistic meta:table-count="0" meta:image-count="0" meta:object-count="0" meta:page-count="1" meta:paragraph-count="1" meta:word-count="323" meta:character-count="2310" meta:non-whitespace-character-count="1987"/>
  </office:meta>
</office:document-meta>
</file>