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a servidora Aletheia June D'Almeida Vilamiu Mc Mannis contra decisão que indeferiu o pagamento de função comissionada a servidor dispensado durante o período de afastamento por licença para tratamento da própria saúde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gozo de férias, tendo em vista o que consta do Processo Administrativo SisDoc nº 851/2017 (MA-048/2017), RESOLVEU, por unanimidade, conhecer e, no mérito, negar provimento ao recurso administrativo interposto pela servidora Aletheia June D'Almeida Vilamiu Mc Mannis contra decisão que indeferiu o pagamento da função comissionada de Secretário de Audiência (código TRT 18ª FC-04), da qual a servidora foi dispensada durante o período em que ficou afastada por licença para tratamento da própria saúde. Publique-se. Sala de Sessões, 15 de agosto de 2017. ASSINADO ELETRONICAMENTE - SisDoc Pedro Horácio Borges de Assis Secretário-Geral da Presidência Goiânia, 16 de agosto de 2017. [assinado eletronicamente] PEDRO HORÁCIO BORGES DE ASSIS SEC GERAL PRES CJ4 Documento juntado por DANIEL SIQUEIRA SOARES e protocolado em 16/08/2017 15:35:00h. Protocolo nº 851/2017. RESOLUÇÃO ADMINISTRATIVA Nº 84/2017 Fonte: Diário Eletrônico da Justiça do Trabalho: Caderno Administrativo [do] Tribunal Regional do Trabalho da 18ª Região, Brasília, DF, n. 2294/2017, 17 undefined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24:24.763000000</dc:date>
    <meta:editing-duration>PT41M40S</meta:editing-duration>
    <meta:editing-cycles>8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0" meta:character-count="2127" meta:non-whitespace-character-count="1827"/>
  </office:meta>
</office:document-meta>
</file>