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a servidora Rozana Cláudia Quinta da Fonseca Lima contra decisão que indeferiu licença por motivo de doença em pessoa da família e alteração de período de férias.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gozo de férias, tendo em vista o que consta do Processo Administrativo SisDoc nº 9008/2017 (MA-070/2017), RESOLVEU, por unanimidade, conhecer e, no mérito, dar provimento ao recurso administrativo interposto pela servidora Rozana Cláudia Quinta da Fonseca Lima. Publique-se. Sala de Sessões, 15 de agosto de 2017. ASSINADO ELETRONICAMENTE - SisDoc Pedro Horácio Borges de Assis Secretário-Geral da Presidência Goiânia, 16 de agosto de 2017. [assinado eletronicamente] PEDRO HORÁCIO BORGES DE ASSIS SEC GERAL PRES CJ4 Documento juntado por PEDRO HORÁCIO BORGES DE ASSIS e protocolado em 16/08/2017 15:31:14h. Protocolo nº 9008/2017. RESOLUÇÃO ADMINISTRATIVA Nº 80/2017 Fonte: Diário Eletrônico da Justiça do Trabalho: Caderno Administrativo [do] Tribunal Regional do Trabalho da 18ª Região, Brasília, DF, n. 2294/2017,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47:36.973000000</dc:date>
    <meta:editing-duration>PT42M29S</meta:editing-duration>
    <meta:editing-cycles>82</meta:editing-cycles>
    <meta:generator>LibreOffice/6.1.0.3$Windows_X86_64 LibreOffice_project/efb621ed25068d70781dc026f7e9c5187a4decd1</meta:generator>
    <meta:document-statistic meta:table-count="0" meta:image-count="0" meta:object-count="0" meta:page-count="1" meta:paragraph-count="1" meta:word-count="260" meta:character-count="1839" meta:non-whitespace-character-count="1579"/>
  </office:meta>
</office:document-meta>
</file>