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iência da Portaria CNJ nº 46/2017, que institui o Selo Justiça em Número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15.578/2017 (MA-072/2017), foi formalmente cientificado do teor da Portaria CNJ nº 46/2017, que institui o Selo Justiça em Números, oportunidade na qual foi garantida a participação de magistrados e servidores de 1º e 2º graus de jurisdição acerca da elaboração das metas nacionais do Poder Judiciário e das políticas judiciárias do CNJ, em consonância com a Resolução CNJ n. 221, de 10 de maio de 2016 e com a Portaria CNJ nº 114 de 06 de setembro de 2016, conforme lista de nomes registrados em ata específica. Publique-se. Sala de Sessões, 15 de agosto de 2017. ASSINADO ELETRONICAMENTE - SisDoc Pedro Horácio Borges de Assis Secretário-Geral da Presidência Goiânia, 22 de agosto de 2017. [assinado eletronicamente] PEDRO HORÁCIO BORGES DE ASSIS SEC GERAL PRES CJ4 Documento juntado por PEDRO HORÁCIO BORGES DE ASSIS e protocolado em 22/08/2017 10:16:05h. Protocolo nº 15578/2017. RESOLUÇÃO ADMINISTRATIVA Nº 97/2017 Fonte: Diário Eletrônico da Justiça do Trabalho: Caderno Administrativo [do] Tribunal Regional do Trabalho da 18ª Região, Brasília, DF, n. 2297/2017, 22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6:00.442000000</dc:date>
    <meta:editing-duration>PT50M44S</meta:editing-duration>
    <meta:editing-cycles>9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7" meta:character-count="2049" meta:non-whitespace-character-count="1742"/>
  </office:meta>
</office:document-meta>
</file>