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prova a Tese Jurídica Prevalecente nº 9, para compor a Jurisprudência do Tribunal Regional do Trabalho da 18ª Região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Elvecio Moura dos Santos, Gentil Pio de Oliveira, Mário Sérgio Bottazzo, Geraldo Rodrigues do Nascimento, Iara Teixeira Rios e Welington Luis Peixoto e da Excelentíssima Procuradora-chefe da Procuradoria Regional do Trabalho da 18ª Região, Dr.ª Janilda Guimarães de Lima, consignada a ausência dos Excelentíssimos Desembargadores Kathia Maria Bomtempo de Albuquerque, Aldon do Vale Alves Taglialegna e Daniel Viana Júnior, em gozo de férias, e do Excelentíssimo Desembargador Eugênio José Cesário Rosa, justificadamente, tendo em vista o que consta do Processo IUJ-0010441-24.2017.5.18.0000, RESOLVEU, por unanimidade, admitir o incidente de uniformização de jurisprudência e, no mérito, por maioria, vencidos os Desembargadores Paulo Pimenta, Elvecio Moura dos Santos, Mário Sérgio Bottazzo e Geraldo Rodrigues do Nascimento, aprovar a Tese Jurídica Prevalecente nº 9, para compor a Jurisprudência do Tribunal Regional do Trabalho da 18ª Região, com a seguinte redação: TESE JURÍDICA PREVALECENTE Nº 9 "SANEAGO. PDI-2012. PROGRAMA DE DESLIGAMENTO INCENTIVADO. MODALIDADE RESCISÓRIA. AVISO PRÉVIO. INTEGRAÇÃO. A rescisão decorrente de adesão ao Programa de Desligamento Incentivado - 2012 da SANEAGO é tida como pedido de demissão. O pagamento, a título de incentivo, do valor correspondente ao aviso prévio indenizado que seria devido em caso de dispensa sem justa causa não acarreta a integração do período relativo ao contrato de trabalho para fins de pagamento de parcelas não previstas no Regulamento do PDI." Publique-se. Sala de Sessões, 05 de setembro de 2017. ASSINADO ELETRONICAMENTE - SisDoc Pedro Horácio Borges de Assis Secretário-Geral da Presidência Goiânia, 5 de setembro de 2017. [assinado eletronicamente] PEDRO HORÁCIO BORGES DE ASSIS SEC GERAL PRES CJ4 Documento juntado por DANIEL SIQUEIRA SOARES e protocolado em 05/09/2017 13:31:45h. Protocolo nº 18957/2017. RESOLUÇÃO ADMINISTRATIVA Nº 99/2017 Fonte: Diário Eletrônico da Justiça do Trabalho: Caderno Administrativo [do] Tribunal Regional do Trabalho da 18ª Região, Brasília, DF, n. 2308/2017, 06 undefined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1:05:26.946000000</dc:date>
    <meta:editing-duration>PT1H7S</meta:editing-duration>
    <meta:editing-cycles>10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70" meta:character-count="2596" meta:non-whitespace-character-count="2226"/>
  </office:meta>
</office:document-meta>
</file>